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8.865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>Ammontare complessivo dei premi 2014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/>
          <table:table-cell table:style-name="ce10" office:value-type="string">
            <text:p>Ammontare complessivo dei premi collegati alla performance stanziati</text:p>
          </table:table-cell>
          <table:table-cell table:style-name="ce16" office:value-type="string">
            <text:p>Ammontare dei premi effettivamente distribuiti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GRETARIO GENERALE</text:p>
          </table:table-cell>
          <table:table-cell table:style-name="ce11" office:value-type="float" office:value="9116.06">
            <text:p><text:s/>€ 9.116,06 </text:p>
          </table:table-cell>
          <table:table-cell table:style-name="ce17" office:value-type="float" office:value="9116.06">
            <text:p><text:s/>€ 9.116,06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RETTORE GENERALE</text:p>
          </table:table-cell>
          <table:table-cell table:style-name="ce12" office:value-type="float" office:value="10000">
            <text:p><text:s/>€ 10.000,00 </text:p>
          </table:table-cell>
          <table:table-cell table:style-name="ce18" office:value-type="float" office:value="10000">
            <text:p><text:s/>€ 10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RIGENTI A TEMPO INDETERMINATO E A TEMPO DETERMINATO ART. 110 COMMA 1 T.U. 267/2001</text:p>
          </table:table-cell>
          <table:table-cell table:style-name="ce12" office:value-type="float" office:value="47980.99">
            <text:p><text:s/>€ 47.980,99 </text:p>
          </table:table-cell>
          <table:table-cell table:style-name="ce18" table:formula="of:=46471.47+457.19" office:value-type="float" office:value="46928.66">
            <text:p><text:s/>€ 46.928,66 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DIRIGENTE A TEMPO DETERMINATO ART. 110 COMMA 2 T.U. 267/2001</text:p>
          </table:table-cell>
          <table:table-cell table:style-name="ce12" office:value-type="float" office:value="5000">
            <text:p><text:s/>€ 5.000,00 </text:p>
          </table:table-cell>
          <table:table-cell table:style-name="ce18" office:value-type="float" office:value="2295">
            <text:p><text:s/>€ 2.29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SIZIONI ORGANIZZATIVE</text:p>
          </table:table-cell>
          <table:table-cell table:style-name="ce12" office:value-type="float" office:value="12727.98">
            <text:p><text:s/>€ 12.727,98 </text:p>
          </table:table-cell>
          <table:table-cell table:style-name="ce18" office:value-type="float" office:value="12082.41">
            <text:p><text:s/>€ 12.082,41 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ERSONALE DIPENDENTE</text:p>
          </table:table-cell>
          <table:table-cell table:style-name="ce13" table:formula="of:=215616.64+6500+14000+4000" office:value-type="float" office:value="240116.64">
            <text:p><text:s/>€ 240.116,64 </text:p>
          </table:table-cell>
          <table:table-cell table:style-name="ce19" table:formula="of:=215616.64+(8355.91+4881.71)+6407.46+4000" office:value-type="float" office:value="239261.72">
            <text:p><text:s/>€ 239.261,72 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OTALE</text:p>
          </table:table-cell>
          <table:table-cell table:style-name="ce14" table:formula="of:=SUM([.B4:.B9])" office:value-type="float" office:value="324941.67">
            <text:p><text:s/>€ 324.941,67 </text:p>
          </table:table-cell>
          <table:table-cell table:style-name="ce14" table:formula="of:=SUM([.C4:.C9])" office:value-type="float" office:value="319683.85">
            <text:p><text:s/>€ 319.683,85 </text:p>
          </table:table-cell>
          <table:table-cell table:number-columns-repeated="1021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09.4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4" meta:object-count="0"/>
    <meta:generator>OpenOffice.org/3.3$Win32 OpenOffice.org_project/330m20$Build-9567</meta:generator>
  </office:meta>
</office:document-meta>
</file>