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923cm"/>
    </style:style>
    <style:style style:name="co3" style:family="table-column">
      <style:table-column-properties fo:break-before="auto" style:column-width="6.332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2.364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Currency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ebf1d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0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4" table:number-columns-repeated="1018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Ammontare complessivo dei premi 2015</text:p>
          </table:table-cell>
          <table:covered-table-cell table:number-columns-repeated="2" table:style-name="ce1"/>
          <table:table-cell table:style-name="ce16" table:number-columns-repeated="2"/>
          <table:table-cell table:number-columns-repeated="1019"/>
        </table:table-row>
        <table:table-row table:style-name="ro3">
          <table:table-cell table:style-name="ce2" table:number-columns-repeated="3"/>
          <table:table-cell table:style-name="ce16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Ammontare complessivo dei premi collegati alla performance stanziati</text:p>
          </table:table-cell>
          <table:table-cell table:style-name="ce15" office:value-type="string">
            <text:p>Ammontare dei premi effettivamente distribuiti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SEGRETARIO GENERALE</text:p>
          </table:table-cell>
          <table:table-cell table:number-columns-repeated="2" table:style-name="ce11" office:value-type="float" office:value="8582.81">
            <text:p><text:s/>€ 8.582,81 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DIRIGENTI A TEMPO INDETERMINATO E A TEMPO DETERMINATO ART. 110 COMMA 1 T.U. 267/2001</text:p>
          </table:table-cell>
          <table:table-cell table:style-name="ce12" table:formula="of:=46667.9" office:value-type="float" office:value="46667.9">
            <text:p><text:s/>€ 46.667,90 </text:p>
          </table:table-cell>
          <table:table-cell table:style-name="ce12" table:formula="of:=46667.9" office:value-type="float" office:value="46667.9">
            <text:p><text:s/>€ 46.667,90 </text:p>
          </table:table-cell>
          <table:table-cell table:number-columns-repeated="2"/>
          <table:table-cell table:style-name="ce17"/>
          <table:table-cell table:number-columns-repeated="1018"/>
        </table:table-row>
        <table:table-row table:style-name="ro5">
          <table:table-cell table:style-name="ce6" office:value-type="string">
            <text:p>POSIZIONI ORGANIZZATIVE</text:p>
          </table:table-cell>
          <table:table-cell table:style-name="ce12" table:formula="of:=11040+1980" office:value-type="float" office:value="13020">
            <text:p><text:s/>€ 13.020,00 </text:p>
          </table:table-cell>
          <table:table-cell table:style-name="ce12" table:formula="of:=8120+1650" office:value-type="float" office:value="9770">
            <text:p><text:s/>€ 9.770,00 </text:p>
          </table:table-cell>
          <table:table-cell table:number-columns-repeated="1021"/>
        </table:table-row>
        <table:table-row table:style-name="ro7">
          <table:table-cell table:style-name="ce7" office:value-type="string">
            <text:p>PERSONALE DIPENDENTE</text:p>
          </table:table-cell>
          <table:table-cell table:style-name="ce13" table:formula="of:=250959.78+15000+4000+13000" office:value-type="float" office:value="282959.78">
            <text:p><text:s/>€ 282.959,78 </text:p>
          </table:table-cell>
          <table:table-cell table:style-name="ce13" table:formula="of:=250959.78+15000+4000+8031.97+4798.84" office:value-type="float" office:value="282790.59">
            <text:p><text:s/>€ 282.790,59 </text:p>
          </table:table-cell>
          <table:table-cell table:number-columns-repeated="1021"/>
        </table:table-row>
        <table:table-row table:style-name="ro7">
          <table:table-cell table:style-name="ce8" office:value-type="string">
            <text:p>TOTALE</text:p>
          </table:table-cell>
          <table:table-cell table:style-name="ce14" table:formula="of:=SUM([.B6:.B9])" office:value-type="float" office:value="351230.49">
            <text:p><text:s/>€ 351.230,49 </text:p>
          </table:table-cell>
          <table:table-cell table:style-name="ce14" table:formula="of:=SUM([.C6:.C9])" office:value-type="float" office:value="347811.3">
            <text:p><text:s/>€ 347.811,30 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09.56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8" meta:object-count="0"/>
    <meta:generator>OpenOffice.org/3.3$Win32 OpenOffice.org_project/330m20$Build-9567</meta:generator>
  </office:meta>
</office:document-meta>
</file>