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Valuta" style:data-style-name="N34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" style:family="table-cell" style:parent-style-name="Valuta" style:data-style-name="N34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" style:family="table-cell" style:parent-style-name="Valuta" style:data-style-name="N34">
      <style:table-cell-properties fo:border="2pt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4616666666667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8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Ammontare complessivo dei premi 2016</text:p>
          </table:table-cell>
          <table:covered-table-cell table:number-columns-repeated="2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number-columns-repeated="3" table:style-name="ce12"/>
          <table:table-cell table:number-columns-repeated="2" table:style-name="ce11"/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15">
            <text:p>Ammontare complessivo dei premi collegati alla performance stanziati</text:p>
          </table:table-cell>
          <table:table-cell office:value-type="string" table:style-name="ce14">
            <text:p>Ammontare dei premi effettivamente distribui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DIRIGENTI A TEMPO INDETERMINATO E A TEMPO DETERMINATO ART. 110 COMMA 1 T.U. 267/2001</text:p>
          </table:table-cell>
          <table:table-cell office:value-type="currency" office:value="46667.9" table:formula="of:=46667.9" table:style-name="ce3">
            <text:p><text:s/>€ 46.667,90<text:s/></text:p>
          </table:table-cell>
          <table:table-cell office:value-type="currency" office:value="46667.9" table:formula="of:=46667.9" table:style-name="ce3">
            <text:p><text:s/>€ 46.667,90<text:s/>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6">
          <table:table-cell office:value-type="string" table:style-name="ce6">
            <text:p>POSIZIONI ORGANIZZATIVE</text:p>
          </table:table-cell>
          <table:table-cell office:value-type="currency" office:value="13020" table:formula="of:=11040+1980" table:style-name="ce3">
            <text:p><text:s/>€ 13.020,00<text:s/></text:p>
          </table:table-cell>
          <table:table-cell office:value-type="currency" office:value="11083.43" table:style-name="ce3">
            <text:p><text:s/>€ 11.083,4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PERSONALE DIPENDENTE</text:p>
          </table:table-cell>
          <table:table-cell office:value-type="currency" office:value="298246.78000000003" table:formula="of:=281946.78+4000+12300" table:style-name="ce4">
            <text:p><text:s/>€ 298.246,78<text:s/></text:p>
          </table:table-cell>
          <table:table-cell office:value-type="currency" office:value="297527.09999999998" table:formula="of:=281305.36+4000+7655.94+4565.8" table:style-name="ce4">
            <text:p><text:s/>€ 297.527,1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TOTALE</text:p>
          </table:table-cell>
          <table:table-cell office:value-type="currency" office:value="357934.68000000005" table:formula="of:=SUM([.B6:.B8])" table:style-name="ce5">
            <text:p><text:s/>€ 357.934,68<text:s/></text:p>
          </table:table-cell>
          <table:table-cell office:value-type="currency" office:value="355278.43" table:formula="of:=SUM([.C6:.C8])" table:style-name="ce5">
            <text:p><text:s/>€ 355.278,43<text:s/>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/>
    <dc:creator/>
    <meta:creation-date>2006-09-25T09:17:32Z</meta:creation-date>
    <dc:date>2017-12-29T12:52:26Z</dc:date>
  </office:meta>
</office:document-meta>
</file>