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9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34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4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4" table:style-name="ta1" table:print-ranges="'anno 2014'.A1:'anno 2014'.I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DISTRIBUZIONE DEL TRATTAMENTO ACCESSORIO, IN FORMA AGGREGATA, ANNO 2014</text:p>
          </table:table-cell>
          <table:covered-table-cell table:number-columns-repeated="7" table:style-name="ce9"/>
          <table:covered-table-cell table:style-name="ce21"/>
          <table:table-cell table:number-columns-repeated="1015"/>
        </table:table-row>
        <table:table-row table:style-name="ro3">
          <table:table-cell table:style-name="ce3" table:number-columns-repeated="9"/>
          <table:table-cell table:style-name="ce26"/>
          <table:table-cell table:style-name="ce28" table:number-columns-repeated="1014"/>
        </table:table-row>
        <table:table-row table:style-name="ro4">
          <table:table-cell table:style-name="ce4"/>
          <table:table-cell table:style-name="ce10" office:value-type="string">
            <text:p>RETRIBUZIONE DI RISULTATO</text:p>
          </table:table-cell>
          <table:table-cell table:style-name="ce15" office:value-type="string">
            <text:p>COMPENSI ONERI RISCHI E DISAGI</text:p>
          </table:table-cell>
          <table:table-cell table:style-name="ce19" office:value-type="string">
            <text:p>FONDO SPECIF. RESPONSAB.</text:p>
          </table:table-cell>
          <table:table-cell table:style-name="ce19" office:value-type="string">
            <text:p>COMPENSI PRODUTTIVITA' </text:p>
          </table:table-cell>
          <table:table-cell table:style-name="ce19" office:value-type="string">
            <text:p>INCENTIVI PROGETTAZIONE EX LEGGE MERLONI</text:p>
          </table:table-cell>
          <table:table-cell table:style-name="ce19" office:value-type="string">
            <text:p>ALTRE SPESE ACCESSORIE ED INDENNITA' VARIE</text:p>
          </table:table-cell>
          <table:table-cell table:style-name="ce19" office:value-type="string">
            <text:p>STRAORDINARIO</text:p>
          </table:table-cell>
          <table:table-cell table:style-name="ce22" office:value-type="string">
            <text:p>TOTALE </text:p>
          </table:table-cell>
          <table:table-cell table:style-name="ce27" table:number-columns-repeated="1015"/>
        </table:table-row>
        <table:table-row-group>
          <table:table-row table:style-name="ro5">
            <table:table-cell table:style-name="ce5" office:value-type="string">
              <text:p>SEGRETARIO</text:p>
            </table:table-cell>
            <table:table-cell table:style-name="ce11" office:value-type="float" office:value="9116">
              <text:p><text:s/>9.116,00 </text:p>
            </table:table-cell>
            <table:table-cell table:number-columns-repeated="6" table:style-name="ce16" office:value-type="float" office:value="0">
              <text:p><text:s/>- <text:s text:c="2"/></text:p>
            </table:table-cell>
            <table:table-cell table:style-name="ce23" table:formula="of:=SUM([.B5:.H5])" office:value-type="float" office:value="9116">
              <text:p><text:s/>9.116,00 </text:p>
            </table:table-cell>
            <table:table-cell table:style-name="ce27" table:number-columns-repeated="1015"/>
          </table:table-row>
          <table:table-row table:style-name="ro5">
            <table:table-cell table:style-name="ce6" office:value-type="string">
              <text:p>DIRETTORE <text:s/>GENERALE</text:p>
            </table:table-cell>
            <table:table-cell table:style-name="ce12" office:value-type="float" office:value="20000">
              <text:p><text:s/>20.000,00 </text:p>
            </table:table-cell>
            <table:table-cell table:number-columns-repeated="6" table:style-name="ce17" office:value-type="float" office:value="0">
              <text:p><text:s/>- <text:s text:c="2"/></text:p>
            </table:table-cell>
            <table:table-cell table:style-name="ce24" table:formula="of:=SUM([.B6:.H6])" office:value-type="float" office:value="20000">
              <text:p><text:s/>20.000,00 </text:p>
            </table:table-cell>
            <table:table-cell table:style-name="ce27" table:number-columns-repeated="1015"/>
          </table:table-row>
          <table:table-row table:style-name="ro5">
            <table:table-cell table:style-name="ce6" office:value-type="string">
              <text:p>DIRIGENTE FUORI D.O. art.110 c.2 TUEL</text:p>
            </table:table-cell>
            <table:table-cell table:style-name="ce12" office:value-type="float" office:value="4590">
              <text:p><text:s/>4.590,00 </text:p>
            </table:table-cell>
            <table:table-cell table:number-columns-repeated="6" table:style-name="ce17" office:value-type="float" office:value="0">
              <text:p><text:s/>- <text:s text:c="2"/></text:p>
            </table:table-cell>
            <table:table-cell table:style-name="ce24" table:formula="of:=SUM([.B7:.H7])" office:value-type="float" office:value="4590">
              <text:p><text:s/>4.590,00 </text:p>
            </table:table-cell>
            <table:table-cell table:style-name="ce27" table:number-columns-repeated="1015"/>
          </table:table-row>
          <table:table-row table:style-name="ro5">
            <table:table-cell table:style-name="ce6" office:value-type="string">
              <text:p>DIRIGENTE A TEMPO INDETERMINATO</text:p>
            </table:table-cell>
            <table:table-cell table:style-name="ce12" office:value-type="float" office:value="20886">
              <text:p><text:s/>20.886,00 </text:p>
            </table:table-cell>
            <table:table-cell table:number-columns-repeated="3" table:style-name="ce17" office:value-type="float" office:value="0">
              <text:p><text:s/>- <text:s text:c="2"/></text:p>
            </table:table-cell>
            <table:table-cell table:style-name="ce17" office:value-type="float" office:value="25367">
              <text:p><text:s/>25.367,00 </text:p>
            </table:table-cell>
            <table:table-cell table:number-columns-repeated="2" table:style-name="ce17" office:value-type="float" office:value="0">
              <text:p><text:s/>- <text:s text:c="2"/></text:p>
            </table:table-cell>
            <table:table-cell table:style-name="ce24" table:formula="of:=SUM([.B8:.H8])" office:value-type="float" office:value="46253">
              <text:p><text:s/>46.253,00 </text:p>
            </table:table-cell>
            <table:table-cell table:style-name="ce27" table:number-columns-repeated="1015"/>
          </table:table-row>
          <table:table-row table:style-name="ro5">
            <table:table-cell table:style-name="ce6" office:value-type="string">
              <text:p>DIRIGENTE A TEMPO DET.TO ART.110 C.1 TUEL </text:p>
            </table:table-cell>
            <table:table-cell table:style-name="ce12" office:value-type="float" office:value="19527">
              <text:p><text:s/>19.527,00 </text:p>
            </table:table-cell>
            <table:table-cell table:number-columns-repeated="6" table:style-name="ce17" office:value-type="float" office:value="0">
              <text:p><text:s/>- <text:s text:c="2"/></text:p>
            </table:table-cell>
            <table:table-cell table:style-name="ce24" table:formula="of:=SUM([.B9:.H9])" office:value-type="float" office:value="19527">
              <text:p><text:s/>19.527,00 </text:p>
            </table:table-cell>
            <table:table-cell table:style-name="ce27" table:number-columns-repeated="1015"/>
          </table:table-row>
          <table:table-row table:style-name="ro5">
            <table:table-cell table:style-name="ce6" office:value-type="string">
              <text:p>CATEGORIA D</text:p>
            </table:table-cell>
            <table:table-cell table:style-name="ce12" office:value-type="float" office:value="12083">
              <text:p><text:s/>12.083,00 </text:p>
            </table:table-cell>
            <table:table-cell table:style-name="ce17" office:value-type="float" office:value="21381">
              <text:p><text:s/>21.381,00 </text:p>
            </table:table-cell>
            <table:table-cell table:style-name="ce17" office:value-type="float" office:value="7566">
              <text:p><text:s/>7.566,00 </text:p>
            </table:table-cell>
            <table:table-cell table:style-name="ce17" office:value-type="float" office:value="39379">
              <text:p><text:s/>39.379,00 </text:p>
            </table:table-cell>
            <table:table-cell table:style-name="ce17" office:value-type="float" office:value="30698">
              <text:p><text:s/>30.698,00 </text:p>
            </table:table-cell>
            <table:table-cell table:style-name="ce17" office:value-type="float" office:value="6283">
              <text:p><text:s/>6.283,00 </text:p>
            </table:table-cell>
            <table:table-cell table:style-name="ce17" office:value-type="float" office:value="37192">
              <text:p><text:s/>37.192,00 </text:p>
            </table:table-cell>
            <table:table-cell table:style-name="ce24" table:formula="of:=SUM([.B10:.H10])" office:value-type="float" office:value="154582">
              <text:p><text:s/>154.582,00 </text:p>
            </table:table-cell>
            <table:table-cell table:style-name="ce27" table:number-columns-repeated="1015"/>
          </table:table-row>
          <table:table-row table:style-name="ro5">
            <table:table-cell table:style-name="ce6" office:value-type="string">
              <text:p>CATEGORIA C</text:p>
            </table:table-cell>
            <table:table-cell table:style-name="ce12" office:value-type="float" office:value="0">
              <text:p><text:s/>- <text:s text:c="2"/></text:p>
            </table:table-cell>
            <table:table-cell table:style-name="ce17" office:value-type="float" office:value="78501">
              <text:p><text:s/>78.501,00 </text:p>
            </table:table-cell>
            <table:table-cell table:style-name="ce17" office:value-type="float" office:value="4700">
              <text:p><text:s/>4.700,00 </text:p>
            </table:table-cell>
            <table:table-cell table:style-name="ce17" office:value-type="float" office:value="137436">
              <text:p><text:s/>137.436,00 </text:p>
            </table:table-cell>
            <table:table-cell table:style-name="ce17" office:value-type="float" office:value="33460">
              <text:p><text:s/>33.460,00 </text:p>
            </table:table-cell>
            <table:table-cell table:style-name="ce17" office:value-type="float" office:value="2734">
              <text:p><text:s/>2.734,00 </text:p>
            </table:table-cell>
            <table:table-cell table:style-name="ce17" office:value-type="float" office:value="49198">
              <text:p><text:s/>49.198,00 </text:p>
            </table:table-cell>
            <table:table-cell table:style-name="ce24" table:formula="of:=SUM([.B11:.H11])" office:value-type="float" office:value="306029">
              <text:p><text:s/>306.029,00 </text:p>
            </table:table-cell>
            <table:table-cell table:style-name="ce27" table:number-columns-repeated="1015"/>
          </table:table-row>
        </table:table-row-group>
        <table:table-row table:style-name="ro6">
          <table:table-cell table:style-name="ce6" office:value-type="string">
            <text:p>CATEGORIA B</text:p>
          </table:table-cell>
          <table:table-cell table:style-name="ce12" office:value-type="float" office:value="0">
            <text:p><text:s/>- <text:s text:c="2"/></text:p>
          </table:table-cell>
          <table:table-cell table:style-name="ce17" office:value-type="float" office:value="24681">
            <text:p><text:s/>24.681,00 </text:p>
          </table:table-cell>
          <table:table-cell table:style-name="ce17" office:value-type="float" office:value="2650">
            <text:p><text:s/>2.650,00 </text:p>
          </table:table-cell>
          <table:table-cell table:style-name="ce17" office:value-type="float" office:value="63343">
            <text:p><text:s/>63.343,00 </text:p>
          </table:table-cell>
          <table:table-cell table:style-name="ce17" office:value-type="float" office:value="0">
            <text:p><text:s/>- <text:s text:c="2"/></text:p>
          </table:table-cell>
          <table:table-cell table:style-name="ce17" office:value-type="float" office:value="10150">
            <text:p><text:s/>10.150,00 </text:p>
          </table:table-cell>
          <table:table-cell table:style-name="ce17" office:value-type="float" office:value="39269">
            <text:p><text:s/>39.269,00 </text:p>
          </table:table-cell>
          <table:table-cell table:style-name="ce24" table:formula="of:=SUM([.B12:.H12])" office:value-type="float" office:value="140093">
            <text:p><text:s/>140.093,00 </text:p>
          </table:table-cell>
          <table:table-cell table:style-name="ce27" table:number-columns-repeated="1015"/>
        </table:table-row>
        <table:table-row-group>
          <table:table-row table:style-name="ro5">
            <table:table-cell table:style-name="ce7" office:value-type="string">
              <text:p>CATEGORIA A</text:p>
            </table:table-cell>
            <table:table-cell table:style-name="ce13" office:value-type="float" office:value="0">
              <text:p><text:s/>- <text:s text:c="2"/></text:p>
            </table:table-cell>
            <table:table-cell table:style-name="ce18" office:value-type="float" office:value="11804">
              <text:p><text:s/>11.804,00 </text:p>
            </table:table-cell>
            <table:table-cell table:style-name="ce18" office:value-type="float" office:value="0">
              <text:p><text:s/>- <text:s text:c="2"/></text:p>
            </table:table-cell>
            <table:table-cell table:style-name="ce18" office:value-type="float" office:value="15246">
              <text:p><text:s/>15.246,00 </text:p>
            </table:table-cell>
            <table:table-cell table:style-name="ce18" office:value-type="float" office:value="0">
              <text:p><text:s/>- <text:s text:c="2"/></text:p>
            </table:table-cell>
            <table:table-cell table:style-name="ce18" office:value-type="float" office:value="2916">
              <text:p><text:s/>2.916,00 </text:p>
            </table:table-cell>
            <table:table-cell table:style-name="ce18" office:value-type="float" office:value="18176">
              <text:p><text:s/>18.176,00 </text:p>
            </table:table-cell>
            <table:table-cell table:style-name="ce25" table:formula="of:=SUM([.B13:.H13])" office:value-type="float" office:value="48142">
              <text:p><text:s/>48.142,00 </text:p>
            </table:table-cell>
            <table:table-cell table:style-name="ce27" table:number-columns-repeated="1015"/>
          </table:table-row>
        </table:table-row-group>
        <table:table-row table:style-name="ro7">
          <table:table-cell table:style-name="ce8"/>
          <table:table-cell table:style-name="ce14" table:formula="of:=SUM([.B5:.B13])" office:value-type="float" office:value="86202">
            <text:p><text:s/>86.202,00 </text:p>
          </table:table-cell>
          <table:table-cell table:style-name="ce14" table:formula="of:=SUM([.C5:.C13])" office:value-type="float" office:value="136367">
            <text:p><text:s/>136.367,00 </text:p>
          </table:table-cell>
          <table:table-cell table:style-name="ce14" table:formula="of:=SUM([.D5:.D13])" office:value-type="float" office:value="14916">
            <text:p><text:s/>14.916,00 </text:p>
          </table:table-cell>
          <table:table-cell table:style-name="ce14" table:formula="of:=SUM([.E5:.E13])" office:value-type="float" office:value="255404">
            <text:p><text:s/>255.404,00 </text:p>
          </table:table-cell>
          <table:table-cell table:style-name="ce14" table:formula="of:=SUM([.F5:.F13])" office:value-type="float" office:value="89525">
            <text:p><text:s/>89.525,00 </text:p>
          </table:table-cell>
          <table:table-cell table:style-name="ce14" table:formula="of:=SUM([.G5:.G13])" office:value-type="float" office:value="22083">
            <text:p><text:s/>22.083,00 </text:p>
          </table:table-cell>
          <table:table-cell table:style-name="ce20" table:formula="of:=SUM([.H5:.H13])" office:value-type="float" office:value="143835">
            <text:p><text:s/>143.835,00 </text:p>
          </table:table-cell>
          <table:table-cell table:style-name="ce14" table:formula="of:=SUM([.I5:.I13])" office:value-type="float" office:value="748332">
            <text:p><text:s/>748.332,00 </text:p>
          </table:table-cell>
          <table:table-cell table:style-name="ce27"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'anno 2014'.$A$1" table:cell-range-address="$'anno 2014'.$A$1:.$I$14" table:range-usable-as="print-range"/>
        <table:named-expression table:name="CODI_ISTITUZIONE" table:base-cell-address="$'anno 2014'.$A$1" table:expression="#REF!"/>
        <table:named-expression table:name="CODI_ISTITUZIONE_1" table:base-cell-address="$'anno 2014'.$A$1" table:expression="#REF!"/>
        <table:named-expression table:name="CODI_ISTITUZIONE2" table:base-cell-address="$'anno 2014'.$A$1" table:expression="#REF!"/>
        <table:named-expression table:name="CODI_ISTITUZIONE2_1" table:base-cell-address="$'anno 2014'.$A$1" table:expression="#REF!"/>
        <table:named-expression table:name="DESC_ISTITUZIONE" table:base-cell-address="$'anno 2014'.$A$1" table:expression="#REF!"/>
        <table:named-expression table:name="DESC_ISTITUZIONE_1" table:base-cell-address="$'anno 2014'.$A$1" table:expression="#REF!"/>
        <table:named-expression table:name="DESC_ISTITUZIONE2" table:base-cell-address="$'anno 2014'.$A$1" table:expression="#REF!"/>
        <table:named-expression table:name="DESC_ISTITUZIONE2_1" table:base-cell-address="$'anno 2014'.$A$1" table:expression="#REF!"/>
        <table:named-expression table:name="ElencoGenerale" table:base-cell-address="$'anno 2014'.$A$1" table:expression="#REF!"/>
        <table:named-expression table:name="ElencoGenerale_1" table:base-cell-address="$'anno 20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7P0" style:volatile="true">
      <number:text> L. </number:text>
      <number:number number:decimal-places="0" number:min-integer-digits="1" number:grouping="true"/>
      <number:text> </number:text>
    </number:number-style>
    <number:number-style style:name="N107P1" style:volatile="true">
      <number:text>-L. </number:text>
      <number:number number:decimal-places="0" number:min-integer-digits="1" number:grouping="true"/>
      <number:text> </number:text>
    </number:number-style>
    <number:number-style style:name="N107P2" style:volatile="true">
      <number:text> L.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it" number:country="IT">
      <number:minutes number:style="long"/>
      <number:text>.</number:text>
      <number:seconds number:style="long"/>
    </number:time-style>
    <number:time-style style:name="N5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2" number:language="it" number:country="IT">
      <number:minutes number:style="long"/>
      <number:text>.</number:text>
      <number:seconds number:style="long" number:decimal-places="1"/>
    </number:time-style>
    <number:number-style style:name="N512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5"/>
    <style:style style:name="Euro_20_2_20_2" style:display-name="Euro 2 2" style:family="table-cell" style:parent-style-name="Default" style:data-style-name="N105"/>
    <style:style style:name="Euro_5f_OK_5f_CCNL_5f_EELL_5f_2008_5f_2009_5f_Retrib_5f_al_5f_010408_5f_010708_5f_010109" style:display-name="Euro_OK_CCNL_EELL_2008_2009_Retrib_al_010408_010708_010109" style:family="table-cell" style:parent-style-name="Default" style:data-style-name="N105"/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2" style:display-name="Normale 19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" style:display-name="Normale 2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3" style:display-name="Normale 2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2" style:display-name="Normale 2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_20_2" style:display-name="Normale 2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" style:display-name="Normale 2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" style:display-name="Normale 3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" style:display-name="Normale 3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" style:display-name="Normale 3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" style:display-name="Normale 3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" style:display-name="Normale 3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" style:display-name="Normale 3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" style:display-name="Normale 3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" style:display-name="Normale 3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" style:display-name="Normale 3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" style:display-name="Normale 4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1" style:display-name="Normale 4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" style:display-name="Normale 4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" style:display-name="Normale 4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4" style:display-name="Normale 4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5" style:display-name="Normale 4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6" style:display-name="Normale 4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7" style:display-name="Normale 4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8" style:display-name="Normale 4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9" style:display-name="Normale 4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0" style:display-name="Normale 5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1" style:display-name="Normale 5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2" style:display-name="Normale 5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3" style:display-name="Normale 5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4" style:display-name="Normale 5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5" style:display-name="Normale 5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6" style:display-name="Normale 5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7" style:display-name="Normale 5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8" style:display-name="Normale 5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9" style:display-name="Normale 5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0" style:display-name="Normale 6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1" style:display-name="Normale 6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2" style:display-name="Normale 6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3" style:display-name="Normale 6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4" style:display-name="Normale 6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5" style:display-name="Normale 6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7" style:display-name="Normale 6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8" style:display-name="Normale 6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9" style:display-name="Normale 6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0" style:display-name="Normale 7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1" style:display-name="Normale 7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2" style:display-name="Normale 7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3" style:display-name="Normale 7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4" style:display-name="Normale 7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5" style:display-name="Normale 7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6" style:display-name="Normale 7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7" style:display-name="Normale 7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8" style:display-name="Normale 7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9" style:display-name="Normale 7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0" style:display-name="Normale 8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1" style:display-name="Normale 8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2" style:display-name="Normale 8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3" style:display-name="Normale 8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4" style:display-name="Normale 8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5" style:display-name="Normale 8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6" style:display-name="Normale 8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7" style:display-name="Normale 8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8" style:display-name="Normale 8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0" style:display-name="Normale 9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07"/>
    <style:style style:name="Valuta_20_2" style:display-name="Valuta 2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7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5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8" meta:object-count="0"/>
    <meta:generator>OpenOffice.org/3.3$Win32 OpenOffice.org_project/330m20$Build-9567</meta:generator>
  </office:meta>
</office:document-meta>
</file>