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43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4.591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3.193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347cm" fo:break-before="auto" style:use-optimal-row-height="true"/>
    </style:style>
    <style:style style:name="ta1" style:family="table" style:master-page-name="PageStyle_5f_anno_20_2015">
      <style:table-properties table:display="true" style:writing-mode="lr-tb" tableooo:tab-color="#ffffff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ackground-color="#f2dcdb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15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5" table:default-cell-style-name="ce10"/>
        <table:table-row table:style-name="ro1">
          <table:table-cell table:style-name="ce1" table:number-columns-spanned="6" table:number-rows-spanned="1"/>
          <table:covered-table-cell table:number-columns-repeated="5" table:style-name="ce11"/>
          <table:table-cell table:style-name="ce1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DISTRIBUZIONE DEL TRATTAMENTO ACCESSORIO, IN FORMA AGGREGATA, ANNO 2015</text:p>
          </table:table-cell>
          <table:covered-table-cell table:number-columns-repeated="7" table:style-name="ce12"/>
          <table:covered-table-cell table:style-name="ce24"/>
          <table:table-cell table:style-name="ce31" table:number-columns-repeated="1015"/>
        </table:table-row>
        <table:table-row table:style-name="ro3">
          <table:table-cell table:style-name="ce3"/>
          <table:table-cell table:style-name="ce13" table:number-columns-repeated="7"/>
          <table:table-cell table:style-name="ce25"/>
          <table:table-cell table:style-name="ce32" table:number-columns-repeated="1015"/>
        </table:table-row>
        <table:table-row table:style-name="ro4">
          <table:table-cell table:style-name="ce4"/>
          <table:table-cell table:style-name="ce14" office:value-type="string">
            <text:p>RETRIBUZIONE DI RISULTATO</text:p>
          </table:table-cell>
          <table:table-cell table:style-name="ce20" office:value-type="string">
            <text:p>COMPENSI ONERI RISCHI E DISAGI</text:p>
          </table:table-cell>
          <table:table-cell table:style-name="ce22" office:value-type="string">
            <text:p>FONDO SPECIF. RESPONSAB.</text:p>
          </table:table-cell>
          <table:table-cell table:style-name="ce22" office:value-type="string">
            <text:p>COMPENSI PRODUTTIVITA' </text:p>
          </table:table-cell>
          <table:table-cell table:style-name="ce22" office:value-type="string">
            <text:p>INCENTIVI PROGETTAZIONE EX LEGGE MERLONI</text:p>
          </table:table-cell>
          <table:table-cell table:style-name="ce22" office:value-type="string">
            <text:p>ALTRE SPESE ACCESSORIE ED INDENNITA' VARIE</text:p>
          </table:table-cell>
          <table:table-cell table:style-name="ce22" office:value-type="string">
            <text:p>STRAORDINARIO</text:p>
          </table:table-cell>
          <table:table-cell table:style-name="ce26" office:value-type="string">
            <text:p>TOTALE </text:p>
          </table:table-cell>
          <table:table-cell table:style-name="ce32" table:number-columns-repeated="1015"/>
        </table:table-row>
        <table:table-row-group>
          <table:table-row table:style-name="ro5">
            <table:table-cell table:style-name="ce5" office:value-type="string">
              <text:p>SEGRETARIO</text:p>
            </table:table-cell>
            <table:table-cell table:number-columns-repeated="7" table:style-name="ce15" office:value-type="float" office:value="0">
              <text:p><text:s/>- <text:s text:c="2"/></text:p>
            </table:table-cell>
            <table:table-cell table:style-name="ce27" office:value-type="float" office:value="0">
              <text:p><text:s/>- <text:s text:c="2"/></text:p>
            </table:table-cell>
            <table:table-cell table:style-name="ce32" table:number-columns-repeated="1015"/>
          </table:table-row>
          <table:table-row table:style-name="ro5">
            <table:table-cell table:style-name="ce6" office:value-type="string">
              <text:p>DIRIGENTE A TEMPO INDETERMINATO </text:p>
            </table:table-cell>
            <table:table-cell table:style-name="ce16" office:value-type="float" office:value="36294">
              <text:p><text:s/>36.294,00 </text:p>
            </table:table-cell>
            <table:table-cell table:number-columns-repeated="3" table:style-name="ce16" office:value-type="float" office:value="0">
              <text:p><text:s/>- <text:s text:c="2"/></text:p>
            </table:table-cell>
            <table:table-cell table:style-name="ce16" office:value-type="float" office:value="15384">
              <text:p><text:s/>15.384,00 </text:p>
            </table:table-cell>
            <table:table-cell table:number-columns-repeated="2" table:style-name="ce16" office:value-type="float" office:value="0">
              <text:p><text:s/>- <text:s text:c="2"/></text:p>
            </table:table-cell>
            <table:table-cell table:style-name="ce28" office:value-type="float" office:value="51678">
              <text:p><text:s/>51.678,00 </text:p>
            </table:table-cell>
            <table:table-cell table:style-name="ce32" table:number-columns-repeated="1015"/>
          </table:table-row>
          <table:table-row table:style-name="ro5">
            <table:table-cell table:style-name="ce6" office:value-type="string">
              <text:p>DIRIGENTE A TEMPO DET.TO ART.110 C.1 TUEL</text:p>
            </table:table-cell>
            <table:table-cell table:style-name="ce16" office:value-type="float" office:value="4227">
              <text:p><text:s/>4.227,00 </text:p>
            </table:table-cell>
            <table:table-cell table:number-columns-repeated="2" table:style-name="ce16" office:value-type="float" office:value="0">
              <text:p><text:s/>- <text:s text:c="2"/></text:p>
            </table:table-cell>
            <table:table-cell table:style-name="ce16" office:value-type="float" office:value="313">
              <text:p><text:s/>313,00 </text:p>
            </table:table-cell>
            <table:table-cell table:number-columns-repeated="3" table:style-name="ce16" office:value-type="float" office:value="0">
              <text:p><text:s/>- <text:s text:c="2"/></text:p>
            </table:table-cell>
            <table:table-cell table:style-name="ce28" office:value-type="float" office:value="4540">
              <text:p><text:s/>4.540,00 </text:p>
            </table:table-cell>
            <table:table-cell table:style-name="ce32" table:number-columns-repeated="1015"/>
          </table:table-row>
          <table:table-row table:style-name="ro5">
            <table:table-cell table:style-name="ce6" office:value-type="string">
              <text:p>CATEGORIA D</text:p>
            </table:table-cell>
            <table:table-cell table:style-name="ce16" office:value-type="float" office:value="15817">
              <text:p><text:s/>15.817,00 </text:p>
            </table:table-cell>
            <table:table-cell table:style-name="ce16" office:value-type="float" office:value="20719">
              <text:p><text:s/>20.719,00 </text:p>
            </table:table-cell>
            <table:table-cell table:style-name="ce16" office:value-type="float" office:value="7266">
              <text:p><text:s/>7.266,00 </text:p>
            </table:table-cell>
            <table:table-cell table:style-name="ce16" office:value-type="float" office:value="34485">
              <text:p><text:s/>34.485,00 </text:p>
            </table:table-cell>
            <table:table-cell table:style-name="ce16" office:value-type="float" office:value="32101">
              <text:p><text:s/>32.101,00 </text:p>
            </table:table-cell>
            <table:table-cell table:style-name="ce16" office:value-type="float" office:value="6440">
              <text:p><text:s/>6.440,00 </text:p>
            </table:table-cell>
            <table:table-cell table:style-name="ce16" office:value-type="float" office:value="18881">
              <text:p><text:s/>18.881,00 </text:p>
            </table:table-cell>
            <table:table-cell table:style-name="ce28" office:value-type="float" office:value="166725">
              <text:p><text:s/>166.725,00 </text:p>
            </table:table-cell>
            <table:table-cell table:style-name="ce32" table:number-columns-repeated="1015"/>
          </table:table-row>
          <table:table-row table:style-name="ro5">
            <table:table-cell table:style-name="ce6" office:value-type="string">
              <text:p>CATEGORIA C</text:p>
            </table:table-cell>
            <table:table-cell table:style-name="ce16" office:value-type="float" office:value="0">
              <text:p><text:s/>- <text:s text:c="2"/></text:p>
            </table:table-cell>
            <table:table-cell table:style-name="ce16" office:value-type="float" office:value="79631">
              <text:p><text:s/>79.631,00 </text:p>
            </table:table-cell>
            <table:table-cell table:style-name="ce16" office:value-type="float" office:value="3900">
              <text:p><text:s/>3.900,00 </text:p>
            </table:table-cell>
            <table:table-cell table:style-name="ce16" office:value-type="float" office:value="131473">
              <text:p><text:s/>131.473,00 </text:p>
            </table:table-cell>
            <table:table-cell table:style-name="ce16" office:value-type="float" office:value="21049">
              <text:p><text:s/>21.049,00 </text:p>
            </table:table-cell>
            <table:table-cell table:style-name="ce16" office:value-type="float" office:value="1322">
              <text:p><text:s/>1.322,00 </text:p>
            </table:table-cell>
            <table:table-cell table:style-name="ce16" office:value-type="float" office:value="13979">
              <text:p><text:s/>13.979,00 </text:p>
            </table:table-cell>
            <table:table-cell table:style-name="ce28" office:value-type="float" office:value="336969">
              <text:p><text:s/>336.969,00 </text:p>
            </table:table-cell>
            <table:table-cell table:style-name="ce32" table:number-columns-repeated="1015"/>
          </table:table-row>
          <table:table-row table:style-name="ro5">
            <table:table-cell table:style-name="ce6" office:value-type="string">
              <text:p>CATEGORIA B</text:p>
            </table:table-cell>
            <table:table-cell table:style-name="ce16" office:value-type="float" office:value="0">
              <text:p><text:s/>- <text:s text:c="2"/></text:p>
            </table:table-cell>
            <table:table-cell table:style-name="ce16" office:value-type="float" office:value="21499">
              <text:p><text:s/>21.499,00 </text:p>
            </table:table-cell>
            <table:table-cell table:style-name="ce16" office:value-type="float" office:value="2650">
              <text:p><text:s/>2.650,00 </text:p>
            </table:table-cell>
            <table:table-cell table:style-name="ce16" office:value-type="float" office:value="58082">
              <text:p><text:s/>58.082,00 </text:p>
            </table:table-cell>
            <table:table-cell table:style-name="ce16" office:value-type="float" office:value="0">
              <text:p><text:s/>- <text:s text:c="2"/></text:p>
            </table:table-cell>
            <table:table-cell table:style-name="ce16" office:value-type="float" office:value="9843">
              <text:p><text:s/>9.843,00 </text:p>
            </table:table-cell>
            <table:table-cell table:style-name="ce16" office:value-type="float" office:value="5676">
              <text:p><text:s/>5.676,00 </text:p>
            </table:table-cell>
            <table:table-cell table:style-name="ce28" office:value-type="float" office:value="133601">
              <text:p><text:s/>133.601,00 </text:p>
            </table:table-cell>
            <table:table-cell table:style-name="ce32" table:number-columns-repeated="1015"/>
          </table:table-row>
          <table:table-row table:style-name="ro5">
            <table:table-cell table:style-name="ce7" office:value-type="string">
              <text:p>CATEGORIA A</text:p>
            </table:table-cell>
            <table:table-cell table:style-name="ce17" office:value-type="float" office:value="0">
              <text:p><text:s/>- <text:s text:c="2"/></text:p>
            </table:table-cell>
            <table:table-cell table:style-name="ce17" office:value-type="float" office:value="11323">
              <text:p><text:s/>11.323,00 </text:p>
            </table:table-cell>
            <table:table-cell table:style-name="ce17" office:value-type="float" office:value="0">
              <text:p><text:s/>- <text:s text:c="2"/></text:p>
            </table:table-cell>
            <table:table-cell table:style-name="ce17" office:value-type="float" office:value="13562">
              <text:p><text:s/>13.562,00 </text:p>
            </table:table-cell>
            <table:table-cell table:style-name="ce17" office:value-type="float" office:value="0">
              <text:p><text:s/>- <text:s text:c="2"/></text:p>
            </table:table-cell>
            <table:table-cell table:style-name="ce17" office:value-type="float" office:value="2904">
              <text:p><text:s/>2.904,00 </text:p>
            </table:table-cell>
            <table:table-cell table:style-name="ce17" office:value-type="float" office:value="3230">
              <text:p><text:s/>3.230,00 </text:p>
            </table:table-cell>
            <table:table-cell table:style-name="ce29" office:value-type="float" office:value="38121">
              <text:p><text:s/>38.121,00 </text:p>
            </table:table-cell>
            <table:table-cell table:style-name="ce32" table:number-columns-repeated="1015"/>
          </table:table-row>
          <table:table-row table:style-name="ro6">
            <table:table-cell table:style-name="ce8"/>
            <table:table-cell table:style-name="ce18" table:formula="of:=SUM([.B5:.B11])" office:value-type="float" office:value="56338">
              <text:p><text:s/>56.338,00 </text:p>
            </table:table-cell>
            <table:table-cell table:style-name="ce21" table:formula="of:=SUM([.C5:.C11])" office:value-type="float" office:value="133172">
              <text:p><text:s/>133.172,00 </text:p>
            </table:table-cell>
            <table:table-cell table:style-name="ce21" table:formula="of:=SUM([.D5:.D11])" office:value-type="float" office:value="13816">
              <text:p><text:s/>13.816,00 </text:p>
            </table:table-cell>
            <table:table-cell table:style-name="ce21" table:formula="of:=SUM([.E5:.E11])" office:value-type="float" office:value="237915">
              <text:p><text:s/>237.915,00 </text:p>
            </table:table-cell>
            <table:table-cell table:style-name="ce21" table:formula="of:=SUM([.F5:.F11])" office:value-type="float" office:value="68534">
              <text:p><text:s/>68.534,00 </text:p>
            </table:table-cell>
            <table:table-cell table:style-name="ce21" table:formula="of:=SUM([.G5:.G11])" office:value-type="float" office:value="20509">
              <text:p><text:s/>20.509,00 </text:p>
            </table:table-cell>
            <table:table-cell table:style-name="ce21" table:formula="of:=SUM([.H5:.H11])" office:value-type="float" office:value="41766">
              <text:p><text:s/>41.766,00 </text:p>
            </table:table-cell>
            <table:table-cell table:style-name="ce30" table:formula="of:=SUM([.I5:.I11])" office:value-type="float" office:value="731634">
              <text:p><text:s/>731.634,00 </text:p>
            </table:table-cell>
            <table:table-cell table:style-name="ce32" table:number-columns-repeated="1015"/>
          </table:table-row>
        </table:table-row-group>
        <table:table-row table:style-name="ro7">
          <table:table-cell table:style-name="ce9"/>
          <table:table-cell table:style-name="ce19"/>
          <table:table-cell table:style-name="ce9"/>
          <table:table-cell table:number-columns-repeated="1021"/>
        </table:table-row>
        <table:table-row table:style-name="ro8">
          <table:table-cell/>
          <table:table-cell table:style-name="ce9"/>
          <table:table-cell table:number-columns-repeated="1022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_xlnm._FilterDatabase" table:base-cell-address="$'anno 2015'.$A$1" table:cell-range-address="$'anno 2015'.$A$4:.$I$12"/>
        <table:named-expression table:name="CODI_ISTITUZIONE" table:base-cell-address="$'anno 2015'.$A$1" table:expression="#REF!"/>
        <table:named-expression table:name="CODI_ISTITUZIONE_1" table:base-cell-address="$'anno 2015'.$A$1" table:expression="#REF!"/>
        <table:named-expression table:name="CODI_ISTITUZIONE2" table:base-cell-address="$'anno 2015'.$A$1" table:expression="#REF!"/>
        <table:named-expression table:name="CODI_ISTITUZIONE2_1" table:base-cell-address="$'anno 2015'.$A$1" table:expression="#REF!"/>
        <table:named-expression table:name="DESC_ISTITUZIONE" table:base-cell-address="$'anno 2015'.$A$1" table:expression="#REF!"/>
        <table:named-expression table:name="DESC_ISTITUZIONE_1" table:base-cell-address="$'anno 2015'.$A$1" table:expression="#REF!"/>
        <table:named-expression table:name="DESC_ISTITUZIONE2" table:base-cell-address="$'anno 2015'.$A$1" table:expression="#REF!"/>
        <table:named-expression table:name="DESC_ISTITUZIONE2_1" table:base-cell-address="$'anno 2015'.$A$1" table:expression="#REF!"/>
        <table:named-expression table:name="ElencoGenerale" table:base-cell-address="$'anno 2015'.$A$1" table:expression="#REF!"/>
        <table:named-expression table:name="ElencoGenerale_1" table:base-cell-address="$'anno 201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5P0" style:volatile="true">
      <number:text> € </number:text>
      <number:number number:decimal-places="2" number:min-integer-digits="1" number:grouping="true"/>
      <number:text> </number:text>
    </number:number-style>
    <number:number-style style:name="N105P1" style:volatile="true">
      <number:text>-€ </number:text>
      <number:number number:decimal-places="2" number:min-integer-digits="1" number:grouping="true"/>
      <number:text> </number:text>
    </number:number-style>
    <number:number-style style:name="N105P2" style:volatile="true">
      <number:text> €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07P0" style:volatile="true">
      <number:text> L. </number:text>
      <number:number number:decimal-places="0" number:min-integer-digits="1" number:grouping="true"/>
      <number:text> </number:text>
    </number:number-style>
    <number:number-style style:name="N107P1" style:volatile="true">
      <number:text>-L. </number:text>
      <number:number number:decimal-places="0" number:min-integer-digits="1" number:grouping="true"/>
      <number:text> </number:text>
    </number:number-style>
    <number:number-style style:name="N107P2" style:volatile="true">
      <number:text> L.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it" number:country="IT">
      <number:minutes number:style="long"/>
      <number:text>.</number:text>
      <number:seconds number:style="long"/>
    </number:time-style>
    <number:time-style style:name="N512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2" number:language="it" number:country="IT">
      <number:minutes number:style="long"/>
      <number:text>.</number:text>
      <number:seconds number:style="long" number:decimal-places="1"/>
    </number:time-style>
    <number:number-style style:name="N5123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/>
    <style:style style:name="Euro_20_2" style:display-name="Euro 2" style:family="table-cell" style:parent-style-name="Default" style:data-style-name="N105"/>
    <style:style style:name="Euro_20_2_20_2" style:display-name="Euro 2 2" style:family="table-cell" style:parent-style-name="Default" style:data-style-name="N105"/>
    <style:style style:name="Euro_5f_OK_5f_CCNL_5f_EELL_5f_2008_5f_2009_5f_Retrib_5f_al_5f_010408_5f_010708_5f_010109" style:display-name="Euro_OK_CCNL_EELL_2008_2009_Retrib_al_010408_010708_010109" style:family="table-cell" style:parent-style-name="Default" style:data-style-name="N105"/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03"/>
    <style:style style:name="Migliaia_20_2" style:display-name="Migliaia 2" style:family="table-cell" style:parent-style-name="Default" style:data-style-name="N5118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0" style:display-name="Normale 10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1" style:display-name="Normale 10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2" style:display-name="Normale 10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3" style:display-name="Normale 10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" style:display-name="Normale 1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" style:display-name="Normale 1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8" style:display-name="Normale 1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" style:display-name="Normale 1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_20_2" style:display-name="Normale 19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0" style:display-name="Normale 2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" style:display-name="Normale 2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" style:display-name="Normale 2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20_23" style:display-name="Normale 2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3_20_2" style:display-name="Normale 2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4" style:display-name="Normale 2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5" style:display-name="Normale 2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6" style:display-name="Normale 2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6_20_2" style:display-name="Normale 26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7" style:display-name="Normale 2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7_20_2" style:display-name="Normale 27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8" style:display-name="Normale 2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9" style:display-name="Normale 2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0" style:display-name="Normale 3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0_20_2" style:display-name="Normale 30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1" style:display-name="Normale 3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2" style:display-name="Normale 3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3" style:display-name="Normale 3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4" style:display-name="Normale 3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5" style:display-name="Normale 3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6" style:display-name="Normale 3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6_20_2" style:display-name="Normale 36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7" style:display-name="Normale 3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8" style:display-name="Normale 3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9" style:display-name="Normale 3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0" style:display-name="Normale 4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1" style:display-name="Normale 4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2" style:display-name="Normale 4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3" style:display-name="Normale 4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4" style:display-name="Normale 4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5" style:display-name="Normale 4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5_20_2" style:display-name="Normale 45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6" style:display-name="Normale 4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6_20_2" style:display-name="Normale 46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7" style:display-name="Normale 4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8" style:display-name="Normale 4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9" style:display-name="Normale 4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0" style:display-name="Normale 5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51" style:display-name="Normale 5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2" style:display-name="Normale 5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3" style:display-name="Normale 5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4" style:display-name="Normale 5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5" style:display-name="Normale 5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6" style:display-name="Normale 5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7" style:display-name="Normale 5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8" style:display-name="Normale 5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9" style:display-name="Normale 5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0" style:display-name="Normale 6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1" style:display-name="Normale 6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2" style:display-name="Normale 6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3" style:display-name="Normale 6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4" style:display-name="Normale 6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5" style:display-name="Normale 6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6" style:display-name="Normale 6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7" style:display-name="Normale 6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8" style:display-name="Normale 6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9" style:display-name="Normale 6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0" style:display-name="Normale 7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0_20_2" style:display-name="Normale 70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1" style:display-name="Normale 7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2" style:display-name="Normale 7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3" style:display-name="Normale 7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4" style:display-name="Normale 7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4_20_2" style:display-name="Normale 74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5" style:display-name="Normale 7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6" style:display-name="Normale 7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7" style:display-name="Normale 7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8" style:display-name="Normale 7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9" style:display-name="Normale 7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0" style:display-name="Normale 8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1" style:display-name="Normale 8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1_20_2" style:display-name="Normale 81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2" style:display-name="Normale 8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3" style:display-name="Normale 8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4" style:display-name="Normale 8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5" style:display-name="Normale 8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6" style:display-name="Normale 8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7" style:display-name="Normale 8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8" style:display-name="Normale 8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9" style:display-name="Normale 8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0" style:display-name="Normale 9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1" style:display-name="Normale 9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2" style:display-name="Normale 9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3" style:display-name="Normale 9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4" style:display-name="Normale 9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4_20_2" style:display-name="Normale 94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5" style:display-name="Normale 9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6" style:display-name="Normale 9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7" style:display-name="Normale 9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7_20_2" style:display-name="Normale 97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8" style:display-name="Normale 9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9" style:display-name="Normale 9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5010"/>
    <style:style style:name="Percentuale_20_2_20_2" style:display-name="Percentuale 2 2" style:family="table-cell" style:parent-style-name="Default" style:data-style-name="N5010"/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07"/>
    <style:style style:name="Valuta_20_2" style:display-name="Valuta 2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1.199cm" fo:margin-left="0.991cm" fo:margin-right="1.14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5.50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5" style:display-name="PageStyle_ann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0" meta:object-count="0"/>
    <meta:generator>OpenOffice.org/3.3$Win32 OpenOffice.org_project/330m20$Build-9567</meta:generator>
  </office:meta>
</office:document-meta>
</file>