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5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fo:border="thin solid #000000" fo:background-color="transparent" style:cell-protect="protected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20" style:family="table-cell" style:parent-style-name="Default" style:data-style-name="N35">
      <style:table-cell-properties fo:border-top="2pt solid #000000" fo:border-bottom="2pt solid #000000" fo:border-left="2pt solid #000000" fo:border-right="thin solid #000000" fo:background-color="transparent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5">
      <style:table-cell-properties fo:border-top="2pt solid #000000" fo:border-bottom="2pt solid #000000" fo:border-left="thin solid #000000" fo:border-right="thin solid #000000" fo:background-color="transparent" style:cell-protect="protected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5">
      <style:table-cell-properties fo:border-top="2pt solid #000000" fo:border-bottom="2pt solid #000000" fo:border-left="thin solid #000000" fo:border-right="2pt solid #000000" fo:background-color="transparent" style:cell-protect="protected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fo:border-top="thin solid #000000" fo:border-bottom="thin solid #000000" fo:border-left="2pt solid #000000" fo:border-right="thin solid #000000" fo:background-color="transparent" style:cell-protect="protected"/>
    </style:style>
    <style:style style:name="ce27" style:family="table-cell" style:parent-style-name="Default" style:data-style-name="N35">
      <style:table-cell-properties fo:border-top="none" fo:border-bottom="thin solid #000000" fo:border-left="2pt solid #000000" fo:border-right="thin solid #000000" fo:background-color="transparent" style:cell-protect="protected"/>
    </style:style>
    <style:style style:name="ce28" style:family="table-cell" style:parent-style-name="Default" style:data-style-name="N35">
      <style:table-cell-properties fo:border-top="thin solid #000000" fo:border-bottom="none" fo:border-left="2pt solid #000000" fo:border-right="thin solid #000000" fo:background-color="transparent" style:cell-protect="protected"/>
    </style:style>
    <style:style style:name="ce29" style:family="table-cell" style:parent-style-name="Default" style:data-style-name="N35">
      <style:table-cell-properties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DB4E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DB4E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DB4E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8DB4E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2.58233333333333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3.1115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spanned="5" table:number-rows-spanned="1" table:style-name="ce34"/>
          <table:covered-table-cell table:number-columns-repeated="4"/>
          <table:table-cell table:style-name="ce1"/>
          <table:table-cell table:style-name="ce16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DISTRIBUZIONE DEL TRATTAMENTO ACCESSORIO, IN FORMA AGGREGATA, ANNO 2016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style-name="ce5"/>
          <table:table-cell table:number-columns-repeated="7" table:style-name="ce7"/>
          <table:table-cell table:style-name="ce8"/>
          <table:table-cell table:number-columns-repeated="16375" table:style-name="ce6"/>
        </table:table-row>
        <table:table-row table:style-name="ro4">
          <table:table-cell table:style-name="ce12"/>
          <table:table-cell office:value-type="string" table:style-name="ce13">
            <text:p>RETRIBUZIONE DI RISULTATO</text:p>
          </table:table-cell>
          <table:table-cell office:value-type="string" table:style-name="ce14">
            <text:p>COMPENSI ONERI RISCHI E DISAGI</text:p>
          </table:table-cell>
          <table:table-cell office:value-type="string" table:style-name="ce15">
            <text:p>FONDO SPECIF. RESPONSAB.</text:p>
          </table:table-cell>
          <table:table-cell office:value-type="string" table:style-name="ce15">
            <text:p>COMPENSI PRODUTTIVITA'<text:s/></text:p>
          </table:table-cell>
          <table:table-cell office:value-type="string" table:style-name="ce15">
            <text:p>ALTRE SPESE ACCESSORIE ED INDENNITA' VARIE</text:p>
          </table:table-cell>
          <table:table-cell office:value-type="string" table:style-name="ce15">
            <text:p>ARRETRATI A.P. PER COMPENSI RISULTATO/ PRODUTTIVITA'</text:p>
          </table:table-cell>
          <table:table-cell office:value-type="string" table:style-name="ce15">
            <text:p>STRAORDINARIO</text:p>
          </table:table-cell>
          <table:table-cell office:value-type="string" table:style-name="ce22">
            <text:p>TOTALE<text:s/></text:p>
          </table:table-cell>
          <table:table-cell table:number-columns-repeated="16375" table:style-name="ce6"/>
        </table:table-row>
        <table:table-row-group>
          <table:table-row table:style-name="ro5">
            <table:table-cell office:value-type="string" table:style-name="ce24">
              <text:p>SEGRETARIO</text:p>
            </table:table-cell>
            <table:table-cell office:value-type="float" office:value="0" table:style-name="ce27">
              <text:p><text:s/>-<text:s text:c="3"/></text:p>
            </table:table-cell>
            <table:table-cell office:value-type="float" office:value="0" table:style-name="ce17">
              <text:p><text:s/>-<text:s text:c="3"/></text:p>
            </table:table-cell>
            <table:table-cell office:value-type="float" office:value="0" table:style-name="ce17">
              <text:p><text:s/>-<text:s text:c="3"/></text:p>
            </table:table-cell>
            <table:table-cell office:value-type="float" office:value="0" table:style-name="ce17">
              <text:p><text:s/>-<text:s text:c="3"/></text:p>
            </table:table-cell>
            <table:table-cell office:value-type="float" office:value="0" table:style-name="ce17">
              <text:p><text:s/>-<text:s text:c="3"/></text:p>
            </table:table-cell>
            <table:table-cell office:value-type="float" office:value="9116" table:style-name="ce17">
              <text:p><text:s/>9.116,00<text:s/></text:p>
            </table:table-cell>
            <table:table-cell office:value-type="float" office:value="0" table:style-name="ce17">
              <text:p><text:s/>-<text:s text:c="3"/></text:p>
            </table:table-cell>
            <table:table-cell office:value-type="float" office:value="9116" table:formula="of:=SUM([.B5:.H5])" table:style-name="ce17">
              <text:p><text:s/>9.116,00<text:s/></text:p>
            </table:table-cell>
            <table:table-cell table:number-columns-repeated="16375" table:style-name="ce6"/>
          </table:table-row>
          <table:table-row table:style-name="ro5">
            <table:table-cell office:value-type="string" table:style-name="ce25">
              <text:p>DIRIGENTE A TEMPO INDETERMINATO<text:s/></text:p>
            </table:table-cell>
            <table:table-cell office:value-type="float" office:value="33783" table:style-name="ce26">
              <text:p><text:s/>33.783,00<text:s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33783" table:formula="of:=SUM([.B6:.H6])" table:style-name="ce11">
              <text:p><text:s/>33.783,00<text:s/></text:p>
            </table:table-cell>
            <table:table-cell table:number-columns-repeated="16375" table:style-name="ce6"/>
          </table:table-row>
          <table:table-row table:style-name="ro2">
            <table:table-cell office:value-type="string" table:style-name="ce25">
              <text:p>DIRIGENTE A TEMPO DET.TO ART.110 C.1 TUEL</text:p>
            </table:table-cell>
            <table:table-cell office:value-type="float" office:value="13337" table:style-name="ce26">
              <text:p><text:s/>13.337,00<text:s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table:style-name="ce11"/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13337" table:formula="of:=SUM([.B7:.H7])" table:style-name="ce11">
              <text:p><text:s/>13.337,00<text:s/></text:p>
            </table:table-cell>
            <table:table-cell table:number-columns-repeated="16375" table:style-name="ce6"/>
          </table:table-row>
          <table:table-row table:style-name="ro5">
            <table:table-cell office:value-type="string" table:style-name="ce25">
              <text:p>CATEGORIA D</text:p>
            </table:table-cell>
            <table:table-cell office:value-type="float" office:value="9770" table:style-name="ce26">
              <text:p><text:s/>9.770,00<text:s/></text:p>
            </table:table-cell>
            <table:table-cell office:value-type="float" office:value="18239" table:style-name="ce11">
              <text:p><text:s/>18.239,00<text:s/></text:p>
            </table:table-cell>
            <table:table-cell office:value-type="float" office:value="5900" table:style-name="ce11">
              <text:p><text:s/>5.900,00<text:s/></text:p>
            </table:table-cell>
            <table:table-cell office:value-type="float" office:value="43477" table:style-name="ce11">
              <text:p><text:s/>43.477,00<text:s/></text:p>
            </table:table-cell>
            <table:table-cell office:value-type="float" office:value="5950" table:style-name="ce11">
              <text:p><text:s/>5.950,00<text:s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29460" table:style-name="ce11">
              <text:p><text:s/>29.460,00<text:s/></text:p>
            </table:table-cell>
            <table:table-cell office:value-type="float" office:value="112796" table:formula="of:=SUM([.B8:.H8])" table:style-name="ce11">
              <text:p><text:s/>112.796,00<text:s/></text:p>
            </table:table-cell>
            <table:table-cell table:number-columns-repeated="16375" table:style-name="ce6"/>
          </table:table-row>
          <table:table-row table:style-name="ro5">
            <table:table-cell office:value-type="string" table:style-name="ce25">
              <text:p>CATEGORIA C</text:p>
            </table:table-cell>
            <table:table-cell office:value-type="float" office:value="0" table:style-name="ce26">
              <text:p><text:s/>-<text:s text:c="3"/></text:p>
            </table:table-cell>
            <table:table-cell office:value-type="float" office:value="75975" table:style-name="ce11">
              <text:p><text:s/>75.975,00<text:s/></text:p>
            </table:table-cell>
            <table:table-cell office:value-type="float" office:value="3100" table:style-name="ce11">
              <text:p><text:s/>3.100,00<text:s/></text:p>
            </table:table-cell>
            <table:table-cell office:value-type="float" office:value="161891" table:style-name="ce11">
              <text:p><text:s/>161.891,00<text:s/></text:p>
            </table:table-cell>
            <table:table-cell office:value-type="float" office:value="2449" table:style-name="ce11">
              <text:p><text:s/>2.449,00<text:s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39929" table:style-name="ce11">
              <text:p><text:s/>39.929,00<text:s/></text:p>
            </table:table-cell>
            <table:table-cell office:value-type="float" office:value="283344" table:formula="of:=SUM([.B9:.H9])" table:style-name="ce11">
              <text:p><text:s/>283.344,00<text:s/></text:p>
            </table:table-cell>
            <table:table-cell table:number-columns-repeated="16375" table:style-name="ce6"/>
          </table:table-row>
          <table:table-row table:style-name="ro5">
            <table:table-cell office:value-type="string" table:style-name="ce25">
              <text:p>CATEGORIA B</text:p>
            </table:table-cell>
            <table:table-cell office:value-type="float" office:value="0" table:style-name="ce26">
              <text:p><text:s/>-<text:s text:c="3"/></text:p>
            </table:table-cell>
            <table:table-cell office:value-type="float" office:value="16883" table:style-name="ce11">
              <text:p><text:s/>16.883,00<text:s/></text:p>
            </table:table-cell>
            <table:table-cell office:value-type="float" office:value="2490" table:style-name="ce11">
              <text:p><text:s/>2.490,00<text:s/></text:p>
            </table:table-cell>
            <table:table-cell office:value-type="float" office:value="62624" table:style-name="ce11">
              <text:p><text:s/>62.624,00<text:s/></text:p>
            </table:table-cell>
            <table:table-cell office:value-type="float" office:value="9388" table:style-name="ce11">
              <text:p><text:s/>9.388,00<text:s/></text:p>
            </table:table-cell>
            <table:table-cell office:value-type="float" office:value="0" table:style-name="ce11">
              <text:p><text:s/>-<text:s text:c="3"/></text:p>
            </table:table-cell>
            <table:table-cell office:value-type="float" office:value="23388" table:style-name="ce11">
              <text:p><text:s/>23.388,00<text:s/></text:p>
            </table:table-cell>
            <table:table-cell office:value-type="float" office:value="114773" table:formula="of:=SUM([.B10:.H10])" table:style-name="ce11">
              <text:p><text:s/>114.773,00<text:s/></text:p>
            </table:table-cell>
            <table:table-cell table:number-columns-repeated="16375" table:style-name="ce6"/>
          </table:table-row>
          <table:table-row table:style-name="ro5">
            <table:table-cell office:value-type="string" table:style-name="ce25">
              <text:p>CATEGORIA A</text:p>
            </table:table-cell>
            <table:table-cell office:value-type="float" office:value="0" table:style-name="ce28">
              <text:p><text:s/>-<text:s text:c="3"/></text:p>
            </table:table-cell>
            <table:table-cell office:value-type="float" office:value="12013" table:style-name="ce19">
              <text:p><text:s/>12.013,00<text:s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14234" table:style-name="ce19">
              <text:p><text:s/>14.234,00<text:s/></text:p>
            </table:table-cell>
            <table:table-cell office:value-type="float" office:value="4005" table:style-name="ce19">
              <text:p><text:s/>4.005,00<text:s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12246" table:style-name="ce19">
              <text:p><text:s/>12.246,00<text:s/></text:p>
            </table:table-cell>
            <table:table-cell office:value-type="float" office:value="42498" table:formula="of:=SUM([.B11:.H11])" table:style-name="ce19">
              <text:p><text:s/>42.498,00<text:s/></text:p>
            </table:table-cell>
            <table:table-cell table:number-columns-repeated="16375" table:style-name="ce6"/>
          </table:table-row>
          <table:table-row table:style-name="ro6">
            <table:table-cell table:style-name="ce18"/>
            <table:table-cell office:value-type="float" office:value="56890" table:formula="of:=SUM([.B5:.B11])" table:style-name="ce20">
              <text:p><text:s/>56.890,00<text:s/></text:p>
            </table:table-cell>
            <table:table-cell office:value-type="float" office:value="123110" table:formula="of:=SUM([.C5:.C11])" table:style-name="ce21">
              <text:p><text:s/>123.110,00<text:s/></text:p>
            </table:table-cell>
            <table:table-cell office:value-type="float" office:value="11490" table:formula="of:=SUM([.D5:.D11])" table:style-name="ce21">
              <text:p><text:s/>11.490,00<text:s/></text:p>
            </table:table-cell>
            <table:table-cell office:value-type="float" office:value="282226" table:formula="of:=SUM([.E5:.E11])" table:style-name="ce21">
              <text:p><text:s/>282.226,00<text:s/></text:p>
            </table:table-cell>
            <table:table-cell office:value-type="float" office:value="21792" table:formula="of:=SUM([.F5:.F11])" table:style-name="ce21">
              <text:p><text:s/>21.792,00<text:s/></text:p>
            </table:table-cell>
            <table:table-cell office:value-type="float" office:value="9116" table:formula="of:=SUM([.G5:.G11])" table:style-name="ce21">
              <text:p><text:s/>9.116,00<text:s/></text:p>
            </table:table-cell>
            <table:table-cell office:value-type="float" office:value="105023" table:formula="of:=SUM([.H5:.H11])" table:style-name="ce21">
              <text:p><text:s/>105.023,00<text:s/></text:p>
            </table:table-cell>
            <table:table-cell office:value-type="float" office:value="609647" table:formula="of:=SUM([.I5:.I11])" table:style-name="ce23">
              <text:p><text:s/>609.647,00<text:s/></text:p>
            </table:table-cell>
            <table:table-cell table:number-columns-repeated="16375" table:style-name="ce6"/>
          </table:table-row>
        </table:table-row-group>
        <table:table-row table:style-name="ro7">
          <table:table-cell table:style-name="ce10"/>
          <table:table-cell table:style-name="ce9"/>
          <table:table-cell table:style-name="ce10"/>
          <table:table-cell table:number-columns-repeated="16381" table:style-name="ce3"/>
        </table:table-row>
        <table:table-row table:style-name="ro8">
          <table:table-cell table:style-name="ce3"/>
          <table:table-cell table:style-name="ce10"/>
          <table:table-cell table:number-columns-repeated="16382" table:style-name="ce3"/>
        </table:table-row>
        <table:table-row table:style-name="ro8">
          <table:table-cell table:number-columns-repeated="8" table:style-name="ce3"/>
          <table:table-cell table:style-name="ce29"/>
          <table:table-cell table:number-columns-repeated="16375"/>
        </table:table-row>
        <table:table-row table:number-rows-repeated="1048561" table:style-name="ro8">
          <table:table-cell table:number-columns-repeated="16384"/>
        </table:table-row>
        <table:named-expressions>
          <table:named-expression table:name="CODI_ISTITUZIONE" table:expression="of:=[.#REF!]" table:base-cell-address="anno_2016.$A$1"/>
          <table:named-expression table:name="CODI_ISTITUZIONE2" table:expression="of:=[.#REF!]" table:base-cell-address="anno_2016.$A$1"/>
          <table:named-expression table:name="DESC_ISTITUZIONE" table:expression="of:=[.#REF!]" table:base-cell-address="anno_2016.$A$1"/>
          <table:named-expression table:name="DESC_ISTITUZIONE2" table:expression="of:=[.#REF!]" table:base-cell-address="anno_2016.$A$1"/>
          <table:named-expression table:name="ElencoGenerale" table:expression="of:=[.#REF!]" table:base-cell-address="anno_2016.$A$1"/>
        </table:named-expressions>
      </table:table>
      <table:named-expressions>
        <table:named-expression table:name="CODI_ISTITUZIONE" table:expression="of:=[.#REF!]" table:base-cell-address="anno_2016.$A$1"/>
        <table:named-expression table:name="CODI_ISTITUZIONE2" table:expression="of:=[.#REF!]" table:base-cell-address="anno_2016.$A$1"/>
        <table:named-expression table:name="DESC_ISTITUZIONE" table:expression="of:=[.#REF!]" table:base-cell-address="anno_2016.$A$1"/>
        <table:named-expression table:name="DESC_ISTITUZIONE2" table:expression="of:=[.#REF!]" table:base-cell-address="anno_2016.$A$1"/>
        <table:named-expression table:name="ElencoGenerale" table:expression="of:=[.#REF!]" table:base-cell-address="anno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OK_CCNL_EELL_2008_2009_Retrib_al_010408_010708_010109" style:family="table-cell" style:data-style-name="N34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3tabella15" style:display-name="Migliaia (0)_3tabella15" style:family="table-cell" style:data-style-name="N33"/>
    <style:style style:name="Migliaia_32_2" style:display-name="Migliaia 2" style:family="table-cell" style:data-style-name="N8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00" style:display-name="Normale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01" style:display-name="Normale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02" style:display-name="Normale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03" style:display-name="Normale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6_32_2" style:display-name="Normale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5_32_2" style:display-name="Normale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6_32_2" style:display-name="Normale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0" style:display-name="Normale 50" style:family="table-cell" style:data-style-name="N0">
      <style:table-cell-properties style:vertical-align="automatic" fo:background-color="transparen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7" style:display-name="Normale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0_32_2" style:display-name="Normale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1" style:display-name="Normale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3" style:display-name="Normale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4" style:display-name="Normale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4_32_2" style:display-name="Normale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5" style:display-name="Normale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6" style:display-name="Normale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8" style:display-name="Normale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9" style:display-name="Normale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1" style:display-name="Normale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1_32_2" style:display-name="Normale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2" style:display-name="Normale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3" style:display-name="Normale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4" style:display-name="Normale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5" style:display-name="Normale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6" style:display-name="Normale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7" style:display-name="Normale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8" style:display-name="Normale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9" style:display-name="Normale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0" style:display-name="Normale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2" style:display-name="Normale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3" style:display-name="Normale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4" style:display-name="Normale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4_32_2" style:display-name="Normale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5" style:display-name="Normale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7" style:display-name="Normale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7_32_2" style:display-name="Normale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8" style:display-name="Normale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9" style:display-name="Normale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3tabella15" style:display-name="Valuta (0)_3tabella15" style:family="table-cell" style:data-style-name="N37"/>
    <style:style style:name="Valuta_32_2" style:display-name="Valuta 2" style:family="table-cell" style:data-style-name="N34"/>
  </office:styles>
  <office:automatic-styles>
    <style:page-layout style:name="pm1">
      <style:page-layout-properties fo:margin-top="0.275590551181102in" fo:margin-bottom="0.275590551181102in" fo:margin-left="0.39in" fo:margin-right="0.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19440944881889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Città di Biella</meta:initial-creator>
    <dc:creator>CASTRO Maria de los Angeles 1916</dc:creator>
    <meta:creation-date>2017-03-16T16:02:38Z</meta:creation-date>
    <dc:date>2017-12-29T13:02:52Z</dc:date>
    <meta:print-date>2017-03-16T16:31:59Z</meta:print-date>
  </office:meta>
</office:document-meta>
</file>