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Valuta" style:data-style-name="N34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4" style:family="table-cell" style:parent-style-name="Valuta" style:data-style-name="N34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5" style:family="table-cell" style:parent-style-name="Valuta" style:data-style-name="N34">
      <style:table-cell-properties fo:border="2pt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4"/>
    <style:style style:name="ce10" style:family="table-cell" style:parent-style-name="Default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Valuta" style:data-style-name="N36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Valuta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aluta" style:data-style-name="N34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0" style:family="table-cell" style:parent-style-name="Valuta" style:data-style-name="N34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1" style:family="table-cell" style:parent-style-name="Valuta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Valuta" style:data-style-name="N34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23" style:family="table-cell" style:parent-style-name="Valuta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Valuta" style:data-style-name="N34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5" style:family="table-cell" style:parent-style-name="Valuta" style:data-style-name="N34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26" style:family="table-cell" style:parent-style-name="Valuta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Valuta" style:data-style-name="N34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8" style:family="table-cell" style:parent-style-name="Valuta" style:data-style-name="N36">
      <style:table-cell-properties fo:border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Valuta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Valuta" style:data-style-name="N34">
      <style:table-cell-properties fo:border="2pt solid #000000" fo:background-color="#EBF1DE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Valuta" style:data-style-name="N36">
      <style:table-cell-properties fo:border="2pt solid #000000" style:vertical-align="automatic" fo:background-color="#EBF1D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Valuta" style:data-style-name="N34">
      <style:table-cell-properties fo:border="2pt solid #000000" fo:background-color="#E4DFEC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Valuta" style:data-style-name="N36">
      <style:table-cell-properties fo:border="2pt solid #000000" style:vertical-align="automatic" fo:background-color="#E4DFE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Valuta" style:data-style-name="N34">
      <style:table-cell-properties fo:border="2pt solid #000000" fo:background-color="#FDE9D9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Valuta" style:data-style-name="N36">
      <style:table-cell-properties fo:border="2pt solid #000000" style:vertical-align="automatic" fo:background-color="#FDE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Valuta" style:data-style-name="N34">
      <style:table-cell-properties fo:border="2pt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Valuta" style:data-style-name="N36">
      <style:table-cell-properties fo:border="2pt solid #000000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CE6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CE6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CE6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BF1D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BF1D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BF1D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4DFE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4DFE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4DFE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DE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DE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DE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EF3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EF3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background-color="#DAEEF3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background-color="#DCE6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E4DFE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4616666666667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6515cm"/>
    </style:style>
    <style:style style:name="co6" style:family="table-column">
      <style:table-column-properties fo:break-before="auto" style:column-width="2.286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4pt" style:use-optimal-row-height="false" fo:break-before="page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43.8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8.5pt" style:use-optimal-row-height="false" fo:break-before="page"/>
    </style:style>
    <style:style style:name="ro24" style:family="table-row">
      <style:table-row-properties style:row-height="18.6pt" style:use-optimal-row-height="tru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67">
            <text:p>Ammontare complessivo dei premi 2016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3" table:style-name="ce11"/>
          <table:table-cell table:number-columns-repeated="2" table:style-name="ce10"/>
          <table:table-cell table:number-columns-repeated="16379" table:style-name="ce1"/>
        </table:table-row>
        <table:table-row table:style-name="ro3">
          <table:table-cell table:style-name="ce32"/>
          <table:table-cell office:value-type="string" table:style-name="ce44">
            <text:p>Ammontare complessivo dei premi collegati alla performance stanziati</text:p>
          </table:table-cell>
          <table:table-cell office:value-type="string" table:style-name="ce45">
            <text:p>Ammontare dei premi effettivamente distribuiti</text:p>
          </table:table-cell>
          <table:table-cell office:value-type="string" table:style-name="ce45">
            <text:p>n.</text:p>
            <text:p>dipendenti</text:p>
          </table:table-cell>
          <table:table-cell office:value-type="string" table:style-name="ce45">
            <text:p>Entità del premio mediamente conseguibile dal personale dirigenziale e non dirigenzial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3">
            <text:p>DIRIGENTI A TEMPO INDETERMINATO E A TEMPO DETERMINATO ART. 110 COMMA 1 T.U. 267/2001</text:p>
          </table:table-cell>
          <table:table-cell office:value-type="currency" office:value="46667.9" table:formula="of:=46667.9" table:style-name="ce24">
            <text:p><text:s/>€ 46.667,90<text:s/></text:p>
          </table:table-cell>
          <table:table-cell office:value-type="currency" office:value="46667.9" table:formula="of:=46667.9" table:style-name="ce24">
            <text:p><text:s/>€ 46.667,90<text:s/></text:p>
          </table:table-cell>
          <table:table-cell office:value-type="float" office:value="7" table:style-name="ce29">
            <text:p>7<text:s/></text:p>
          </table:table-cell>
          <table:table-cell office:value-type="currency" office:value="6666.8428571428576" table:formula="of:=[.B4]/[.D4]" table:style-name="ce24">
            <text:p><text:s/>€ 6.666,84<text:s/>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style-name="ce6">
            <text:p>POSIZIONI ORGANIZZATIVE</text:p>
          </table:table-cell>
          <table:table-cell office:value-type="currency" office:value="13020" table:formula="of:=11040+1980" table:style-name="ce3">
            <text:p><text:s/>€ 13.020,00<text:s/></text:p>
          </table:table-cell>
          <table:table-cell office:value-type="currency" office:value="11083.43" table:style-name="ce3">
            <text:p><text:s/>€ 11.083,43<text:s/></text:p>
          </table:table-cell>
          <table:table-cell office:value-type="float" office:value="9" table:style-name="ce14">
            <text:p>9<text:s/></text:p>
          </table:table-cell>
          <table:table-cell office:value-type="currency" office:value="1446.6666666666667" table:formula="of:=[.B5]/[.D5]" table:style-name="ce3">
            <text:p><text:s/>€ 1.446,6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PERSONALE DIPENDENTE</text:p>
          </table:table-cell>
          <table:table-cell office:value-type="currency" office:value="298246.78000000003" table:formula="of:=281946.78+4000+12300" table:style-name="ce4">
            <text:p><text:s/>€ 298.246,78<text:s/></text:p>
          </table:table-cell>
          <table:table-cell office:value-type="currency" office:value="297527.09999999998" table:formula="of:=281305.36+4000+7655.94+4565.8" table:style-name="ce4">
            <text:p><text:s/>€ 297.527,10<text:s/></text:p>
          </table:table-cell>
          <table:table-cell office:value-type="float" office:value="282" table:style-name="ce15">
            <text:p>282<text:s/></text:p>
          </table:table-cell>
          <table:table-cell office:value-type="currency" office:value="1057.612695035461" table:formula="of:=[.B6]/[.D6]" table:style-name="ce3">
            <text:p><text:s/>€ 1.057,6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OTALE</text:p>
          </table:table-cell>
          <table:table-cell office:value-type="currency" office:value="357934.68000000005" table:formula="of:=SUM([.B4:.B6])" table:style-name="ce46">
            <text:p><text:s/>€ 357.934,68<text:s/></text:p>
          </table:table-cell>
          <table:table-cell office:value-type="currency" office:value="355278.43" table:formula="of:=SUM([.C4:.C6])" table:style-name="ce46">
            <text:p><text:s/>€ 355.278,43<text:s/></text:p>
          </table:table-cell>
          <table:table-cell office:value-type="float" office:value="298" table:formula="of:=SUM([.D4:.D6])" table:style-name="ce47">
            <text:p>298<text:s/></text:p>
          </table:table-cell>
          <table:table-cell office:value-type="currency" office:value="9171.1222188449865" table:formula="of:=SUM([.E4:.E6])" table:style-name="ce46">
            <text:p><text:s/>€ 9.171,12<text:s/></text:p>
          </table:table-cell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68">
            <text:p>Ammontare complessivo dei premi 2015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3" table:style-name="ce11"/>
          <table:table-cell table:number-columns-repeated="2" table:style-name="ce10"/>
          <table:table-cell table:number-columns-repeated="16379" table:style-name="ce1"/>
        </table:table-row>
        <table:table-row table:style-name="ro3">
          <table:table-cell table:style-name="ce32"/>
          <table:table-cell office:value-type="string" table:style-name="ce12">
            <text:p>Ammontare complessivo dei premi collegati alla performance stanziati</text:p>
          </table:table-cell>
          <table:table-cell office:value-type="string" table:style-name="ce13">
            <text:p>Ammontare dei premi effettivamente distribuiti</text:p>
          </table:table-cell>
          <table:table-cell office:value-type="string" table:style-name="ce13">
            <text:p>n.</text:p>
            <text:p>dipendenti</text:p>
          </table:table-cell>
          <table:table-cell office:value-type="string" table:style-name="ce13">
            <text:p>Entità del premio mediamente conseguibile dal personale dirigenziale e non dirigenzial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3">
            <text:p>DIRIGENTI A TEMPO INDETERMINATO E A TEMPO DETERMINATO ART. 110 COMMA 1 T.U. 267/2001</text:p>
          </table:table-cell>
          <table:table-cell office:value-type="currency" office:value="46667.9" table:formula="of:=46667.9" table:style-name="ce24">
            <text:p><text:s/>€ 46.667,90<text:s/></text:p>
          </table:table-cell>
          <table:table-cell office:value-type="currency" office:value="46667.9" table:formula="of:=46667.9" table:style-name="ce24">
            <text:p><text:s/>€ 46.667,90<text:s/></text:p>
          </table:table-cell>
          <table:table-cell office:value-type="float" office:value="7" table:style-name="ce29">
            <text:p>7<text:s/></text:p>
          </table:table-cell>
          <table:table-cell office:value-type="currency" office:value="6666.8428571428576" table:formula="of:=[.B13]/[.D13]" table:style-name="ce24">
            <text:p><text:s/>€ 6.666,84<text:s/>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style-name="ce6">
            <text:p>POSIZIONI ORGANIZZATIVE</text:p>
          </table:table-cell>
          <table:table-cell office:value-type="currency" office:value="13020" table:formula="of:=11040+1980" table:style-name="ce3">
            <text:p><text:s/>€ 13.020,00<text:s/></text:p>
          </table:table-cell>
          <table:table-cell office:value-type="currency" office:value="9770" table:formula="of:=8120+1650" table:style-name="ce3">
            <text:p><text:s/>€ 9.770,00<text:s/></text:p>
          </table:table-cell>
          <table:table-cell office:value-type="float" office:value="9" table:style-name="ce14">
            <text:p>9<text:s/></text:p>
          </table:table-cell>
          <table:table-cell office:value-type="currency" office:value="1446.6666666666667" table:formula="of:=[.B14]/[.D14]" table:style-name="ce3">
            <text:p><text:s/>€ 1.446,6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PERSONALE DIPENDENTE</text:p>
          </table:table-cell>
          <table:table-cell office:value-type="currency" office:value="282959.78000000003" table:formula="of:=250959.78+15000+4000+13000" table:style-name="ce4">
            <text:p><text:s/>€ 282.959,78<text:s/></text:p>
          </table:table-cell>
          <table:table-cell office:value-type="currency" office:value="282790.59000000003" table:formula="of:=250959.78+15000+4000+8031.97+4798.84" table:style-name="ce4">
            <text:p><text:s/>€ 282.790,59<text:s/></text:p>
          </table:table-cell>
          <table:table-cell office:value-type="float" office:value="306" table:style-name="ce15">
            <text:p>306<text:s/></text:p>
          </table:table-cell>
          <table:table-cell office:value-type="currency" office:value="924.70516339869289" table:formula="of:=[.B15]/[.D15]" table:style-name="ce3">
            <text:p><text:s/>€ 924,7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OTALE</text:p>
          </table:table-cell>
          <table:table-cell office:value-type="currency" office:value="342647.68000000005" table:formula="of:=SUM([.B13:.B15])" table:style-name="ce30">
            <text:p><text:s/>€ 342.647,68<text:s/></text:p>
          </table:table-cell>
          <table:table-cell office:value-type="currency" office:value="339228.49000000005" table:formula="of:=SUM([.C13:.C15])" table:style-name="ce30">
            <text:p><text:s/>€ 339.228,49<text:s/></text:p>
          </table:table-cell>
          <table:table-cell office:value-type="float" office:value="322" table:formula="of:=SUM([.D13:.D15])" table:style-name="ce31">
            <text:p>322<text:s/></text:p>
          </table:table-cell>
          <table:table-cell office:value-type="currency" office:value="9038.2146872082176" table:formula="of:=SUM([.E13:.E15])" table:style-name="ce30">
            <text:p><text:s/>€ 9.038,21<text:s/></text:p>
          </table:table-cell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number-columns-spanned="5" table:number-rows-spanned="1" table:style-name="ce69">
            <text:p>Ammontare complessivo dei premi 2014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repeated="3" table:style-name="ce11"/>
          <table:table-cell table:number-columns-repeated="16381" table:style-name="ce1"/>
        </table:table-row>
        <table:table-row table:style-name="ro11">
          <table:table-cell table:style-name="ce32"/>
          <table:table-cell office:value-type="string" table:style-name="ce16">
            <text:p>Ammontare complessivo dei premi collegati alla performance stanziati</text:p>
          </table:table-cell>
          <table:table-cell office:value-type="string" table:style-name="ce17">
            <text:p>Ammontare dei premi effettivamente distribuiti</text:p>
          </table:table-cell>
          <table:table-cell office:value-type="string" table:style-name="ce17">
            <text:p>n. dipendenti</text:p>
          </table:table-cell>
          <table:table-cell office:value-type="string" table:style-name="ce17">
            <text:p>Entità del premio mediamente conseguibile dal personale dirigenziale e non dirigienziale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SEGRETARIO GENERALE</text:p>
          </table:table-cell>
          <table:table-cell office:value-type="currency" office:value="9116.06" table:style-name="ce19">
            <text:p><text:s/>€ 9.116,06<text:s/></text:p>
          </table:table-cell>
          <table:table-cell office:value-type="currency" office:value="9116.06" table:style-name="ce20">
            <text:p><text:s/>€ 9.116,06<text:s/></text:p>
          </table:table-cell>
          <table:table-cell office:value-type="float" office:value="1" table:style-name="ce21">
            <text:p>1<text:s/></text:p>
          </table:table-cell>
          <table:table-cell office:value-type="currency" office:value="9116.06" table:formula="of:=[.B22]/[.D22]" table:style-name="ce20">
            <text:p><text:s/>€ 9.116,06<text:s/>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DIRETTORE GENERALE</text:p>
          </table:table-cell>
          <table:table-cell office:value-type="currency" office:value="10000" table:style-name="ce22">
            <text:p><text:s/>€ 10.000,00<text:s/>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float" office:value="1" table:style-name="ce23">
            <text:p>1<text:s/></text:p>
          </table:table-cell>
          <table:table-cell office:value-type="currency" office:value="10000" table:formula="of:=[.B23]/[.D23]" table:style-name="ce24">
            <text:p><text:s/>€ 10.000,00<text:s/>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DIRIGENTI A TEMPO INDETERMINATO E A TEMPO DETERMINATO ART. 110 COMMA 1 T.U. 267/2001</text:p>
          </table:table-cell>
          <table:table-cell office:value-type="currency" office:value="47980.99" table:style-name="ce22">
            <text:p><text:s/>€ 47.980,99<text:s/></text:p>
          </table:table-cell>
          <table:table-cell office:value-type="currency" office:value="46928.66" table:formula="of:=46471.47+457.19" table:style-name="ce3">
            <text:p><text:s/>€ 46.928,66<text:s/></text:p>
          </table:table-cell>
          <table:table-cell office:value-type="float" office:value="7" table:style-name="ce23">
            <text:p>7<text:s/></text:p>
          </table:table-cell>
          <table:table-cell office:value-type="currency" office:value="6854.4271428571428" table:formula="of:=[.B24]/[.D24]" table:style-name="ce24">
            <text:p><text:s/>€ 6.854,43<text:s/>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DIRIGENTE A TEMPO DETERMINATO ART. 110 COMMA 2 T.U. 267/2001</text:p>
          </table:table-cell>
          <table:table-cell office:value-type="currency" office:value="5000" table:style-name="ce22">
            <text:p><text:s/>€ 5.000,00<text:s/></text:p>
          </table:table-cell>
          <table:table-cell office:value-type="currency" office:value="2295" table:style-name="ce3">
            <text:p><text:s/>€ 2.295,00<text:s/></text:p>
          </table:table-cell>
          <table:table-cell office:value-type="float" office:value="1" table:style-name="ce23">
            <text:p>1<text:s/></text:p>
          </table:table-cell>
          <table:table-cell office:value-type="currency" office:value="5000" table:formula="of:=[.B25]/[.D25]" table:style-name="ce24">
            <text:p><text:s/>€ 5.000,00<text:s/></text:p>
          </table:table-cell>
          <table:table-cell table:number-columns-repeated="16379"/>
        </table:table-row>
        <table:table-row table:style-name="ro14">
          <table:table-cell office:value-type="string" table:style-name="ce6">
            <text:p>POSIZIONI ORGANIZZATIVE</text:p>
          </table:table-cell>
          <table:table-cell office:value-type="currency" office:value="12727.98" table:style-name="ce22">
            <text:p><text:s/>€ 12.727,98<text:s/></text:p>
          </table:table-cell>
          <table:table-cell office:value-type="currency" office:value="12082.41" table:style-name="ce3">
            <text:p><text:s/>€ 12.082,41<text:s/></text:p>
          </table:table-cell>
          <table:table-cell office:value-type="float" office:value="9" table:style-name="ce23">
            <text:p>9<text:s/></text:p>
          </table:table-cell>
          <table:table-cell office:value-type="currency" office:value="1414.22" table:formula="of:=[.B26]/[.D26]" table:style-name="ce24">
            <text:p><text:s/>€ 1.414,22<text:s/>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PERSONALE DIPENDENTE</text:p>
          </table:table-cell>
          <table:table-cell office:value-type="currency" office:value="240116.64" table:formula="of:=215616.64+6500+14000+4000" table:style-name="ce25">
            <text:p><text:s/>€ 240.116,64<text:s/></text:p>
          </table:table-cell>
          <table:table-cell office:value-type="currency" office:value="239261.72" table:formula="of:=215616.64+(8355.91+4881.71)+6407.46+4000" table:style-name="ce4">
            <text:p><text:s/>€ 239.261,72<text:s/></text:p>
          </table:table-cell>
          <table:table-cell office:value-type="float" office:value="308" table:style-name="ce26">
            <text:p>308<text:s/></text:p>
          </table:table-cell>
          <table:table-cell office:value-type="currency" office:value="779.59948051948061" table:formula="of:=[.B27]/[.D27]" table:style-name="ce27">
            <text:p><text:s/>€ 779,60<text:s/></text:p>
          </table:table-cell>
          <table:table-cell table:number-columns-repeated="16379"/>
        </table:table-row>
        <table:table-row table:style-name="ro15">
          <table:table-cell office:value-type="string" table:style-name="ce2">
            <text:p>TOTALE</text:p>
          </table:table-cell>
          <table:table-cell office:value-type="currency" office:value="324941.67" table:formula="of:=SUM([.B22:.B27])" table:style-name="ce5">
            <text:p><text:s/>€ 324.941,67<text:s/></text:p>
          </table:table-cell>
          <table:table-cell office:value-type="currency" office:value="319683.84999999998" table:formula="of:=SUM([.C22:.C27])" table:style-name="ce5">
            <text:p><text:s/>€ 319.683,85<text:s/></text:p>
          </table:table-cell>
          <table:table-cell office:value-type="float" office:value="327" table:formula="of:=SUM([.D22:.D27])" table:style-name="ce28">
            <text:p>327<text:s/></text:p>
          </table:table-cell>
          <table:table-cell office:value-type="currency" office:value="33164.306623376622" table:formula="of:=SUM([.E22:.E27])" table:style-name="ce5">
            <text:p><text:s/>€ 33.164,31<text:s/></text:p>
          </table:table-cell>
          <table:table-cell table:number-columns-repeated="16379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2">
          <table:table-cell office:value-type="string" table:number-columns-spanned="5" table:number-rows-spanned="1" table:style-name="ce70">
            <text:p>Ammontare complessivo dei premi 2013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repeated="3" table:style-name="ce11"/>
          <table:table-cell table:number-columns-repeated="16381" table:style-name="ce1"/>
        </table:table-row>
        <table:table-row table:style-name="ro18">
          <table:table-cell table:style-name="ce32"/>
          <table:table-cell office:value-type="string" table:style-name="ce34">
            <text:p>Ammontare complessivo dei premi collegati alla performance stanziati</text:p>
          </table:table-cell>
          <table:table-cell office:value-type="string" table:style-name="ce35">
            <text:p>Ammontare dei premi effettivamente distribuiti</text:p>
          </table:table-cell>
          <table:table-cell office:value-type="string" table:style-name="ce35">
            <text:p>n. dipendenti</text:p>
          </table:table-cell>
          <table:table-cell office:value-type="string" table:style-name="ce35">
            <text:p>Entità del premio mediamente conseguibile dal personale dirigenziale e non dirigienziale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SEGRETARIO GENERALE</text:p>
          </table:table-cell>
          <table:table-cell office:value-type="currency" office:value="9116.06" table:style-name="ce19">
            <text:p><text:s/>€ 9.116,06<text:s/></text:p>
          </table:table-cell>
          <table:table-cell office:value-type="currency" office:value="9116.06" table:style-name="ce20">
            <text:p><text:s/>€ 9.116,06<text:s/></text:p>
          </table:table-cell>
          <table:table-cell office:value-type="float" office:value="1" table:style-name="ce21">
            <text:p>1<text:s/></text:p>
          </table:table-cell>
          <table:table-cell office:value-type="currency" office:value="9116.06" table:formula="of:=[.B34]/[.D34]" table:style-name="ce20">
            <text:p><text:s/>€ 9.116,06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DIRETTORE GENERALE</text:p>
          </table:table-cell>
          <table:table-cell office:value-type="currency" office:value="10000" table:style-name="ce22">
            <text:p><text:s/>€ 10.000,00<text:s/>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float" office:value="1" table:style-name="ce23">
            <text:p>1<text:s/></text:p>
          </table:table-cell>
          <table:table-cell office:value-type="currency" office:value="10000" table:formula="of:=[.B35]/[.D35]" table:style-name="ce24">
            <text:p><text:s/>€ 10.000,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DIRIGENTI A TEMPO INDETERMINATO E A TEMPO DETERMINATO ART. 110 COMMA 1 T.U. 267/2001</text:p>
          </table:table-cell>
          <table:table-cell office:value-type="currency" office:value="47980.99" table:style-name="ce22">
            <text:p><text:s/>€ 47.980,99<text:s/></text:p>
          </table:table-cell>
          <table:table-cell office:value-type="currency" office:value="46994.42" table:style-name="ce3">
            <text:p><text:s/>€ 46.994,42<text:s/></text:p>
          </table:table-cell>
          <table:table-cell office:value-type="float" office:value="7" table:style-name="ce23">
            <text:p>7<text:s/></text:p>
          </table:table-cell>
          <table:table-cell office:value-type="currency" office:value="6854.4271428571428" table:formula="of:=[.B36]/[.D36]" table:style-name="ce24">
            <text:p><text:s/>€ 6.854,43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DIRIGENTE A TEMPO DETERMINATO ART. 110 COMMA 2 T.U. 267/2001</text:p>
          </table:table-cell>
          <table:table-cell office:value-type="currency" office:value="5000" table:style-name="ce22">
            <text:p><text:s/>€ 5.000,00<text:s/></text:p>
          </table:table-cell>
          <table:table-cell office:value-type="currency" office:value="4590" table:style-name="ce3">
            <text:p><text:s/>€ 4.590,00<text:s/></text:p>
          </table:table-cell>
          <table:table-cell office:value-type="float" office:value="1" table:style-name="ce23">
            <text:p>1<text:s/></text:p>
          </table:table-cell>
          <table:table-cell office:value-type="currency" office:value="5000" table:formula="of:=[.B37]/[.D37]" table:style-name="ce24">
            <text:p><text:s/>€ 5.000,0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OSIZIONI ORGANIZZATIVE</text:p>
          </table:table-cell>
          <table:table-cell office:value-type="currency" office:value="12727.98" table:style-name="ce22">
            <text:p><text:s/>€ 12.727,98<text:s/></text:p>
          </table:table-cell>
          <table:table-cell office:value-type="currency" office:value="12082.41" table:style-name="ce3">
            <text:p><text:s/>€ 12.082,41<text:s/></text:p>
          </table:table-cell>
          <table:table-cell office:value-type="float" office:value="7" table:style-name="ce23">
            <text:p>7<text:s/></text:p>
          </table:table-cell>
          <table:table-cell office:value-type="currency" office:value="1818.282857142857" table:formula="of:=[.B38]/[.D38]" table:style-name="ce24">
            <text:p><text:s/>€ 1.818,28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ERSONALE DIPENDENTE</text:p>
          </table:table-cell>
          <table:table-cell office:value-type="currency" office:value="249707.82" table:style-name="ce25">
            <text:p><text:s/>€ 249.707,82<text:s/></text:p>
          </table:table-cell>
          <table:table-cell office:value-type="currency" office:value="246904.47" table:style-name="ce4">
            <text:p><text:s/>€ 246.904,47<text:s/></text:p>
          </table:table-cell>
          <table:table-cell office:value-type="float" office:value="311" table:style-name="ce26">
            <text:p>311<text:s/></text:p>
          </table:table-cell>
          <table:table-cell office:value-type="currency" office:value="802.91903536977497" table:formula="of:=[.B39]/[.D39]" table:style-name="ce27">
            <text:p><text:s/>€ 802,92<text:s/></text:p>
          </table:table-cell>
          <table:table-cell table:number-columns-repeated="16379"/>
        </table:table-row>
        <table:table-row table:style-name="ro19">
          <table:table-cell office:value-type="string" table:style-name="ce2">
            <text:p>TOTALE</text:p>
          </table:table-cell>
          <table:table-cell office:value-type="currency" office:value="334532.84999999998" table:formula="of:=SUM([.B34:.B39])" table:style-name="ce36">
            <text:p><text:s/>€ 334.532,85<text:s/></text:p>
          </table:table-cell>
          <table:table-cell office:value-type="currency" office:value="329687.36" table:formula="of:=SUM([.C34:.C39])" table:style-name="ce36">
            <text:p><text:s/>€ 329.687,36<text:s/></text:p>
          </table:table-cell>
          <table:table-cell office:value-type="float" office:value="328" table:formula="of:=SUM([.D34:.D39])" table:style-name="ce37">
            <text:p>328<text:s/></text:p>
          </table:table-cell>
          <table:table-cell office:value-type="currency" office:value="33591.689035369775" table:formula="of:=SUM([.E34:.E39])" table:style-name="ce36">
            <text:p><text:s/>€ 33.591,69<text:s/></text:p>
          </table:table-cell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office:value-type="string" table:number-columns-spanned="5" table:number-rows-spanned="1" table:style-name="ce71">
            <text:p>Ammontare complessivo dei premi 2012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repeated="3" table:style-name="ce11"/>
          <table:table-cell table:number-columns-repeated="16381" table:style-name="ce1"/>
        </table:table-row>
        <table:table-row table:style-name="ro18">
          <table:table-cell table:style-name="ce32"/>
          <table:table-cell office:value-type="string" table:style-name="ce38">
            <text:p>Ammontare complessivo dei premi collegati alla performance stanziati</text:p>
          </table:table-cell>
          <table:table-cell office:value-type="string" table:style-name="ce39">
            <text:p>Ammontare dei premi effettivamente distribuiti</text:p>
          </table:table-cell>
          <table:table-cell office:value-type="string" table:style-name="ce39">
            <text:p>n. dipendenti</text:p>
          </table:table-cell>
          <table:table-cell office:value-type="string" table:style-name="ce39">
            <text:p>Entità del premio mediamente conseguibile dal personale dirigenziale e non dirigienziale</text:p>
          </table:table-cell>
          <table:table-cell table:number-columns-repeated="16379"/>
        </table:table-row>
        <table:table-row table:style-name="ro13">
          <table:table-cell office:value-type="string" table:style-name="ce18">
            <text:p>SEGRETARIO GENERALE</text:p>
          </table:table-cell>
          <table:table-cell office:value-type="currency" office:value="9116.06" table:style-name="ce19">
            <text:p><text:s/>€ 9.116,06<text:s/></text:p>
          </table:table-cell>
          <table:table-cell office:value-type="currency" office:value="9116.06" table:style-name="ce20">
            <text:p><text:s/>€ 9.116,06<text:s/></text:p>
          </table:table-cell>
          <table:table-cell office:value-type="float" office:value="1" table:style-name="ce21">
            <text:p>1<text:s/></text:p>
          </table:table-cell>
          <table:table-cell office:value-type="currency" office:value="9116.06" table:formula="of:=[.B46]/[.D46]" table:style-name="ce20">
            <text:p><text:s/>€ 9.116,06<text:s/>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DIRETTORE GENERALE</text:p>
          </table:table-cell>
          <table:table-cell office:value-type="currency" office:value="10000" table:style-name="ce22">
            <text:p><text:s/>€ 10.000,00<text:s/>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float" office:value="1" table:style-name="ce23">
            <text:p>1<text:s/></text:p>
          </table:table-cell>
          <table:table-cell office:value-type="currency" office:value="10000" table:formula="of:=[.B47]/[.D47]" table:style-name="ce24">
            <text:p><text:s/>€ 10.000,00<text:s/>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DIRIGENTI A TEMPO INDETERMINATO E A TEMPO DETERMINATO ART. 110 COMMA 1 T.U. 267/2001</text:p>
          </table:table-cell>
          <table:table-cell office:value-type="currency" office:value="46480.99" table:style-name="ce22">
            <text:p><text:s/>€ 46.480,99<text:s/></text:p>
          </table:table-cell>
          <table:table-cell office:value-type="currency" office:value="46190.77" table:style-name="ce3">
            <text:p><text:s/>€ 46.190,77<text:s/></text:p>
          </table:table-cell>
          <table:table-cell office:value-type="float" office:value="7" table:style-name="ce23">
            <text:p>7<text:s/></text:p>
          </table:table-cell>
          <table:table-cell office:value-type="currency" office:value="6640.1414285714282" table:formula="of:=[.B48]/[.D48]" table:style-name="ce24">
            <text:p><text:s/>€ 6.640,14<text:s/>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DIRIGENTE A TEMPO DETERMINATO ART. 110 COMMA 2 T.U. 267/2001</text:p>
          </table:table-cell>
          <table:table-cell office:value-type="currency" office:value="5000" table:style-name="ce22">
            <text:p><text:s/>€ 5.000,00<text:s/></text:p>
          </table:table-cell>
          <table:table-cell office:value-type="currency" office:value="4510" table:style-name="ce3">
            <text:p><text:s/>€ 4.510,00<text:s/></text:p>
          </table:table-cell>
          <table:table-cell office:value-type="float" office:value="1" table:style-name="ce23">
            <text:p>1<text:s/></text:p>
          </table:table-cell>
          <table:table-cell office:value-type="currency" office:value="5000" table:formula="of:=[.B49]/[.D49]" table:style-name="ce24">
            <text:p><text:s/>€ 5.000,00<text:s/>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POSIZIONI ORGANIZZATIVE</text:p>
          </table:table-cell>
          <table:table-cell office:value-type="currency" office:value="14377.98" table:style-name="ce22">
            <text:p><text:s/>€ 14.377,98<text:s/></text:p>
          </table:table-cell>
          <table:table-cell office:value-type="currency" office:value="13086.84" table:style-name="ce3">
            <text:p><text:s/>€ 13.086,84<text:s/></text:p>
          </table:table-cell>
          <table:table-cell office:value-type="float" office:value="8" table:style-name="ce23">
            <text:p>8<text:s/></text:p>
          </table:table-cell>
          <table:table-cell office:value-type="currency" office:value="1797.2474999999999" table:formula="of:=[.B50]/[.D50]" table:style-name="ce24">
            <text:p><text:s/>€ 1.797,25<text:s/></text:p>
          </table:table-cell>
          <table:table-cell table:number-columns-repeated="16379"/>
        </table:table-row>
        <table:table-row table:style-name="ro13">
          <table:table-cell office:value-type="string" table:style-name="ce8">
            <text:p>PERSONALE DIPENDENTE</text:p>
          </table:table-cell>
          <table:table-cell office:value-type="currency" office:value="269138.83" table:style-name="ce25">
            <text:p><text:s/>€ 269.138,83<text:s/></text:p>
          </table:table-cell>
          <table:table-cell office:value-type="currency" office:value="269054.62" table:style-name="ce4">
            <text:p><text:s/>€ 269.054,62<text:s/></text:p>
          </table:table-cell>
          <table:table-cell office:value-type="float" office:value="322" table:style-name="ce26">
            <text:p>322<text:s/></text:p>
          </table:table-cell>
          <table:table-cell office:value-type="currency" office:value="835.83487577639755" table:formula="of:=[.B51]/[.D51]" table:style-name="ce27">
            <text:p><text:s/>€ 835,83<text:s/></text:p>
          </table:table-cell>
          <table:table-cell table:number-columns-repeated="16379"/>
        </table:table-row>
        <table:table-row table:style-name="ro22">
          <table:table-cell office:value-type="string" table:style-name="ce2">
            <text:p>TOTALE</text:p>
          </table:table-cell>
          <table:table-cell office:value-type="currency" office:value="354113.86" table:formula="of:=SUM([.B46:.B51])" table:style-name="ce40">
            <text:p><text:s/>€ 354.113,86<text:s/></text:p>
          </table:table-cell>
          <table:table-cell office:value-type="currency" office:value="351958.29" table:formula="of:=SUM([.C46:.C51])" table:style-name="ce40">
            <text:p><text:s/>€ 351.958,29<text:s/></text:p>
          </table:table-cell>
          <table:table-cell office:value-type="float" office:value="340" table:formula="of:=SUM([.D46:.D51])" table:style-name="ce41">
            <text:p>340<text:s/></text:p>
          </table:table-cell>
          <table:table-cell office:value-type="currency" office:value="33389.283804347826" table:formula="of:=SUM([.E46:.E51])" table:style-name="ce40">
            <text:p><text:s/>€ 33.389,28<text:s/></text:p>
          </table:table-cell>
          <table:table-cell table:number-columns-repeated="16379"/>
        </table:table-row>
        <table:table-row table:style-name="ro2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24">
          <table:table-cell office:value-type="string" table:number-columns-spanned="5" table:number-rows-spanned="1" table:style-name="ce66">
            <text:p>Ammontare complessivo dei premi 2011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number-columns-repeated="3" table:style-name="ce11"/>
          <table:table-cell table:number-columns-repeated="16381" table:style-name="ce1"/>
        </table:table-row>
        <table:table-row table:style-name="ro18">
          <table:table-cell table:style-name="ce32"/>
          <table:table-cell office:value-type="string" table:style-name="ce42">
            <text:p>Ammontare complessivo dei premi collegati alla performance stanziati</text:p>
          </table:table-cell>
          <table:table-cell office:value-type="string" table:style-name="ce43">
            <text:p>Ammontare dei premi effettivamente distribuiti</text:p>
          </table:table-cell>
          <table:table-cell office:value-type="string" table:style-name="ce43">
            <text:p>n. dipendenti</text:p>
          </table:table-cell>
          <table:table-cell office:value-type="string" table:style-name="ce43">
            <text:p>Entità del premio mediamente conseguibile dal personale dirigenziale e non dirigienziale</text:p>
          </table:table-cell>
          <table:table-cell table:number-columns-repeated="16379"/>
        </table:table-row>
        <table:table-row table:style-name="ro25">
          <table:table-cell office:value-type="string" table:style-name="ce18">
            <text:p>SEGRETARIO GENERALE</text:p>
          </table:table-cell>
          <table:table-cell office:value-type="currency" office:value="9116.06" table:style-name="ce19">
            <text:p><text:s/>€ 9.116,06<text:s/></text:p>
          </table:table-cell>
          <table:table-cell office:value-type="currency" office:value="9116.06" table:style-name="ce20">
            <text:p><text:s/>€ 9.116,06<text:s/></text:p>
          </table:table-cell>
          <table:table-cell office:value-type="float" office:value="1" table:style-name="ce21">
            <text:p>1<text:s/></text:p>
          </table:table-cell>
          <table:table-cell office:value-type="currency" office:value="9116.06" table:formula="of:=[.B58]/[.D58]" table:style-name="ce20">
            <text:p><text:s/>€ 9.116,06<text:s/></text:p>
          </table:table-cell>
          <table:table-cell table:number-columns-repeated="16379"/>
        </table:table-row>
        <table:table-row table:style-name="ro25">
          <table:table-cell office:value-type="string" table:style-name="ce6">
            <text:p>DIRETTORE GENERALE</text:p>
          </table:table-cell>
          <table:table-cell office:value-type="currency" office:value="10000" table:style-name="ce22">
            <text:p><text:s/>€ 10.000,00<text:s/>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float" office:value="1" table:style-name="ce23">
            <text:p>1<text:s/></text:p>
          </table:table-cell>
          <table:table-cell office:value-type="currency" office:value="10000" table:formula="of:=[.B59]/[.D59]" table:style-name="ce24">
            <text:p><text:s/>€ 10.000,00<text:s/>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DIRIGENTI A TEMPO INDETERMINATO E A TEMPO DETERMINATO ART. 110 COMMA 1 T.U. 267/2001</text:p>
          </table:table-cell>
          <table:table-cell office:value-type="currency" office:value="46480.99" table:style-name="ce22">
            <text:p><text:s/>€ 46.480,99<text:s/></text:p>
          </table:table-cell>
          <table:table-cell office:value-type="currency" office:value="46199.91" table:style-name="ce3">
            <text:p><text:s/>€ 46.199,91<text:s/></text:p>
          </table:table-cell>
          <table:table-cell office:value-type="float" office:value="7" table:style-name="ce23">
            <text:p>7<text:s/></text:p>
          </table:table-cell>
          <table:table-cell office:value-type="currency" office:value="6640.1414285714282" table:formula="of:=[.B60]/[.D60]" table:style-name="ce24">
            <text:p><text:s/>€ 6.640,14<text:s/>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DIRIGENTE A TEMPO DETERMINATO ART. 110 COMMA 2 T.U. 267/2001</text:p>
          </table:table-cell>
          <table:table-cell office:value-type="currency" office:value="5000" table:style-name="ce22">
            <text:p><text:s/>€ 5.000,00<text:s/></text:p>
          </table:table-cell>
          <table:table-cell office:value-type="currency" office:value="3900" table:style-name="ce3">
            <text:p><text:s/>€ 3.900,00<text:s/></text:p>
          </table:table-cell>
          <table:table-cell office:value-type="float" office:value="1" table:style-name="ce23">
            <text:p>1<text:s/></text:p>
          </table:table-cell>
          <table:table-cell office:value-type="currency" office:value="5000" table:formula="of:=[.B61]/[.D61]" table:style-name="ce24">
            <text:p><text:s/>€ 5.000,00<text:s/></text:p>
          </table:table-cell>
          <table:table-cell table:number-columns-repeated="16379"/>
        </table:table-row>
        <table:table-row table:style-name="ro25">
          <table:table-cell office:value-type="string" table:style-name="ce6">
            <text:p>POSIZIONI ORGANIZZATIVE</text:p>
          </table:table-cell>
          <table:table-cell office:value-type="currency" office:value="14240.48" table:style-name="ce22">
            <text:p><text:s/>€ 14.240,48<text:s/></text:p>
          </table:table-cell>
          <table:table-cell office:value-type="currency" office:value="12399.36" table:style-name="ce3">
            <text:p><text:s/>€ 12.399,36<text:s/></text:p>
          </table:table-cell>
          <table:table-cell office:value-type="float" office:value="7" table:style-name="ce23">
            <text:p>7<text:s/></text:p>
          </table:table-cell>
          <table:table-cell office:value-type="currency" office:value="2034.3542857142857" table:formula="of:=[.B62]/[.D62]" table:style-name="ce24">
            <text:p><text:s/>€ 2.034,35<text:s/></text:p>
          </table:table-cell>
          <table:table-cell table:number-columns-repeated="16379"/>
        </table:table-row>
        <table:table-row table:style-name="ro25">
          <table:table-cell office:value-type="string" table:style-name="ce8">
            <text:p>PERSONALE DIPENDENTE</text:p>
          </table:table-cell>
          <table:table-cell office:value-type="currency" office:value="261120.11" table:style-name="ce25">
            <text:p><text:s/>€ 261.120,11<text:s/></text:p>
          </table:table-cell>
          <table:table-cell office:value-type="currency" office:value="261018.67" table:style-name="ce4">
            <text:p><text:s/>€ 261.018,67<text:s/></text:p>
          </table:table-cell>
          <table:table-cell office:value-type="float" office:value="332" table:style-name="ce26">
            <text:p>332<text:s/></text:p>
          </table:table-cell>
          <table:table-cell office:value-type="currency" office:value="786.50635542168675" table:formula="of:=[.B63]/[.D63]" table:style-name="ce27">
            <text:p><text:s/>€ 786,51<text:s/></text:p>
          </table:table-cell>
          <table:table-cell table:number-columns-repeated="16379"/>
        </table:table-row>
        <table:table-row table:style-name="ro26">
          <table:table-cell office:value-type="string" table:style-name="ce2">
            <text:p>TOTALE</text:p>
          </table:table-cell>
          <table:table-cell office:value-type="currency" office:value="345957.63999999996" table:formula="of:=SUM([.B58:.B63])" table:style-name="ce5">
            <text:p><text:s/>€ 345.957,64<text:s/></text:p>
          </table:table-cell>
          <table:table-cell office:value-type="currency" office:value="342634" table:formula="of:=SUM([.C58:.C63])" table:style-name="ce5">
            <text:p><text:s/>€ 342.634,00<text:s/></text:p>
          </table:table-cell>
          <table:table-cell office:value-type="float" office:value="349" table:formula="of:=SUM([.D58:.D63])" table:style-name="ce28">
            <text:p>349<text:s/></text:p>
          </table:table-cell>
          <table:table-cell office:value-type="currency" office:value="33577.062069707405" table:formula="of:=SUM([.E58:.E63])" table:style-name="ce5">
            <text:p><text:s/>€ 33.577,06<text:s/></text:p>
          </table:table-cell>
          <table:table-cell table:number-columns-repeated="16379"/>
        </table:table-row>
        <table:table-row table:number-rows-repeated="1048512" table:style-name="ro27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196850393700787in" fo:margin-bottom="0.15748031496063in" fo:margin-left="0.708661417322835in" fo:margin-right="0.433070866141732in" style:print-orientation="landscape" style:print-page-order="ttb" style:first-page-number="continue" style:scale-to="73%" style:table-centering="none" style:print="objects charts drawings"/>
      <style:header-style>
        <style:header-footer-properties fo:min-height="0.118110236220472in" fo:margin-left="0.708661417322835in" fo:margin-right="0.433070866141732in" fo:margin-bottom="0in"/>
      </style:header-style>
      <style:footer-style>
        <style:header-footer-properties fo:min-height="0.196850393700787in" fo:margin-left="0.708661417322835in" fo:margin-right="0.43307086614173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/>
    <dc:creator/>
    <meta:creation-date>2006-09-25T09:17:32Z</meta:creation-date>
    <dc:date>2017-12-29T13:15:00Z</dc:date>
  </office:meta>
</office:document-meta>
</file>