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508cm" fo:break-before="auto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953cm" fo:break-before="page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GRADO DI DIFFERENZIAZIONE DELLA PREMIALITA' - ANNO COMPETENZA <text:s/>2014</text:p>
          </table:table-cell>
          <table:covered-table-cell table:number-columns-repeated="3" table:style-name="ce12"/>
          <table:covered-table-cell table:style-name="ce23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14" office:value-type="string">
            <text:p>N. DIPENDENTI </text:p>
          </table:table-cell>
          <table:table-cell table:style-name="ce19" office:value-type="string">
            <text:p>n. dipendenti con importo superiore o pari al 90% del massimo attribuito</text:p>
          </table:table-cell>
          <table:table-cell table:style-name="ce22" office:value-type="string">
            <text:p>n. dipendenti con importo compreso fra il 60% e il 90% del massimo attribuito</text:p>
          </table:table-cell>
          <table:table-cell table:style-name="ce22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roduttività collettiva dipendenti a tempo indeterminato</text:p>
          </table:table-cell>
          <table:table-cell table:style-name="ce15" table:formula="of:=SUM([.C5:.E5])" office:value-type="float" office:value="308">
            <text:p>30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7">
            <text:p>37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 office:value-type="string">
            <text:p>Retribuzione di risultato delle Posizioni Organizzative e delle Alte Professionalità</text:p>
          </table:table-cell>
          <table:table-cell table:style-name="ce15" table:formula="of:=SUM([.C6:.E6])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<text:s/>--</text:p>
          </table:table-cell>
          <table:table-cell table:style-name="ce20" office:value-type="float" office:value="4">
            <text:p>4</text:p>
          </table:table-cell>
          <table:table-cell table:style-name="ce28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style-name="ce8" office:value-type="string" table:number-columns-spanned="5" table:number-rows-spanned="1">
            <text:p>GRADO DI DIFFERENZIAZIONE DELLA PREMIALITA' - ANNO COMPETENZA <text:s/>2013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>
          <table:table-cell table:style-name="ce3"/>
          <table:table-cell table:style-name="ce13" table:number-columns-repeated="2"/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4" office:value-type="string">
            <text:p>N. DIPENDENTI </text:p>
          </table:table-cell>
          <table:table-cell table:style-name="ce19" office:value-type="string">
            <text:p>n. dipendenti con importo superiore o pari al 90% del massimo attribuito</text:p>
          </table:table-cell>
          <table:table-cell table:style-name="ce22" office:value-type="string">
            <text:p>n. dipendenti con importo compreso fra il 60% e il 90% del massimo attribuito</text:p>
          </table:table-cell>
          <table:table-cell table:style-name="ce22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Produttività collettiva dipendenti a tempo indeterminato</text:p>
          </table:table-cell>
          <table:table-cell table:style-name="ce15" table:formula="of:=SUM([.C13:.E13])" office:value-type="float" office:value="311">
            <text:p>3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34">
            <text:p>34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etribuzione di risultato delle Posizioni Organizzative e delle Alte Professionalità</text:p>
          </table:table-cell>
          <table:table-cell table:style-name="ce15" table:formula="of:=SUM([.C14:.E14])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<text:s/>--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<text:s/>--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9" office:value-type="string" table:number-columns-spanned="5" table:number-rows-spanned="1">
            <text:p>GRADO DI DIFFERENZIAZIONE DELLA PREMIALITA' - ANNO COMPETENZA <text:s/>2012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2"/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4" office:value-type="string">
            <text:p>N. DIPENDENTI </text:p>
          </table:table-cell>
          <table:table-cell table:style-name="ce19" office:value-type="string">
            <text:p>n. dipendenti con importo superiore o pari al 90% del massimo attribuito</text:p>
          </table:table-cell>
          <table:table-cell table:style-name="ce22" office:value-type="string">
            <text:p>n. dipendenti con importo compreso fra il 60% e il 90% del massimo attribuito</text:p>
          </table:table-cell>
          <table:table-cell table:style-name="ce22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16">
          <table:table-cell table:style-name="ce5" office:value-type="string">
            <text:p>Produttività collettiva dipendenti a tempo indeterminato</text:p>
          </table:table-cell>
          <table:table-cell table:style-name="ce15" table:formula="of:=SUM([.C21:.E21])" office:value-type="float" office:value="322">
            <text:p>3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0">
            <text:p>40</text:p>
          </table:table-cell>
          <table:table-cell table:number-columns-repeated="1019"/>
        </table:table-row>
        <table:table-row table:style-name="ro16">
          <table:table-cell table:style-name="ce6" office:value-type="string">
            <text:p>Retribuzione di risultato delle Posizioni Organizzative e delle Alte Professionalità</text:p>
          </table:table-cell>
          <table:table-cell table:style-name="ce15" table:formula="of:=SUM([.C22:.E22])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<text:s/>--</text:p>
          </table:table-cell>
          <table:table-cell table:number-columns-repeated="1019"/>
        </table:table-row>
        <table:table-row table:style-name="ro16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<text:s/>--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>
          <table:table-cell table:style-name="ce10" office:value-type="string" table:number-columns-spanned="5" table:number-rows-spanned="1">
            <text:p>GRADO DI DIFFERENZIAZIONE DELLA PREMIALITA' - ANNO COMPETENZA <text:s/>2011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2"/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4" office:value-type="string">
            <text:p>N. DIPENDENTI </text:p>
          </table:table-cell>
          <table:table-cell table:style-name="ce19" office:value-type="string">
            <text:p>n. dipendenti con importo superiore o pari al 90% del massimo attribuito</text:p>
          </table:table-cell>
          <table:table-cell table:style-name="ce22" office:value-type="string">
            <text:p>n. dipendenti con importo compreso fra il 60% e il 90% del massimo attribuito</text:p>
          </table:table-cell>
          <table:table-cell table:style-name="ce22" office:value-type="string">
            <text:p>n. dipendenti con importo inferiore al 60% del massimo attribuit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roduttività collettiva dipendenti a tempo indeterminato</text:p>
          </table:table-cell>
          <table:table-cell table:style-name="ce15" table:formula="of:=SUM([.C29:.E29])" office:value-type="float" office:value="332">
            <text:p>3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53">
            <text:p>5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tribuzione di risultato delle Posizioni Organizzative e delle Alte Professionalità</text:p>
          </table:table-cell>
          <table:table-cell table:style-name="ce15" table:formula="of:=SUM([.C30:.E30])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<text:s/>--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Retribuzione di risultato dei Dirigenti a tempo indeterminato e determinato art. 110 comma 1 T.U. 267/2001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<text:s/>--</text:p>
          </table:table-cell>
          <table:table-cell table:number-columns-repeated="1019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49cm" fo:margin-bottom="2.499cm" fo:margin-left="1.473cm" fo:margin-right="1.092cm" style:first-page-number="continue" style:scale-to="74%" style:writing-mode="lr-tb"/>
      <style:header-style>
        <style:header-footer-properties fo:min-height="0.751cm" fo:margin-left="0.427cm" fo:margin-right="0.808cm" fo:margin-bottom="0cm"/>
      </style:header-style>
      <style:footer-style>
        <style:header-footer-properties fo:min-height="0.751cm" fo:margin-left="0.427cm" fo:margin-right="0.8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1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</meta:initial-creator>
    <meta:creation-date>2013-03-18T10:57:30</meta:creation-date>
    <dc:creator>Città di Biella</dc:creator>
    <dc:date>2017-03-17T12:21:57</dc:date>
    <meta:print-date>2017-03-17T12:21:35</meta:print-date>
    <meta:document-statistic meta:table-count="1" meta:cell-count="80" meta:object-count="0"/>
    <meta:generator>OpenOffice.org/3.3$Win32 OpenOffice.org_project/330m20$Build-9567</meta:generator>
  </office:meta>
</office:document-meta>
</file>