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pitch="variable"/>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P1" style:family="paragraph" style:parent-style-name="Normale">
      <style:text-properties style:font-name="Times New Roman1" style:font-name-complex="Times New Roman1"/>
    </style:style>
    <style:style style:name="P2" style:family="paragraph" style:parent-style-name="Normale">
      <style:paragraph-properties fo:text-align="center" style:justify-single-word="false"/>
      <style:text-properties style:font-name="Times New Roman1" style:font-name-complex="Times New Roman1"/>
    </style:style>
    <style:style style:name="P3" style:family="paragraph" style:parent-style-name="Normale">
      <style:paragraph-properties fo:text-align="justify" style:justify-single-word="false"/>
      <style:text-properties style:font-name="Times New Roman1" style:font-name-complex="Times New Roman1"/>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text-properties officeooo:paragraph-rsid="001a53f6"/>
    </style:style>
    <style:style style:name="P6" style:family="paragraph" style:parent-style-name="Normale" style:master-page-name="">
      <loext:graphic-properties draw:fill="none"/>
      <style:paragraph-properties fo:margin-left="0cm" fo:margin-right="0cm" fo:text-align="justify" style:justify-single-word="false" fo:hyphenation-ladder-count="no-limit" fo:text-indent="0.499cm" style:auto-text-indent="false" style:page-number="auto" fo:background-color="transparent"/>
      <style:text-properties style:font-name="Times New Roman1" style:font-name-complex="Times New Roman1" fo:hyphenate="false" loext:hyphenation-no-caps="false"/>
    </style:style>
    <style:style style:name="P7" style:family="paragraph" style:parent-style-name="Normale"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style:font-name="Times New Roman1" style:font-name-complex="Times New Roman1" fo:hyphenate="false" loext:hyphenation-no-caps="false"/>
    </style:style>
    <style:style style:name="P8" style:family="paragraph" style:parent-style-name="Normale" style:master-page-name="MP0">
      <style:paragraph-properties style:page-number="auto" fo:break-before="page"/>
    </style:style>
    <style:style style:name="P9" style:family="paragraph" style:parent-style-name="Normale">
      <style:paragraph-properties fo:margin-top="0cm" fo:margin-bottom="0cm" loext:contextual-spacing="false" fo:text-align="end" style:justify-single-word="false"/>
      <style:text-properties style:font-name="Times New Roman1" style:font-name-complex="Times New Roman1"/>
    </style:style>
    <style:style style:name="P10" style:family="paragraph" style:parent-style-name="Normale"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style:font-name="Times New Roman1" style:font-name-complex="Times New Roman1" fo:hyphenate="false" loext:hyphenation-no-caps="false"/>
    </style:style>
    <style:style style:name="P11" style:family="paragraph" style:parent-style-name="Normale">
      <loext:graphic-properties draw:fill="none"/>
      <style:paragraph-properties fo:margin-left="0.499cm" fo:margin-right="0cm" fo:text-align="justify" style:justify-single-word="false" fo:hyphenation-ladder-count="no-limit" fo:text-indent="0cm" style:auto-text-indent="false" fo:background-color="transparent"/>
      <style:text-properties style:font-name="Times New Roman1" style:font-name-complex="Times New Roman1" fo:hyphenate="false" loext:hyphenation-no-caps="false"/>
    </style:style>
    <style:style style:name="P12" style:family="paragraph" style:parent-style-name="Normale">
      <style:text-properties style:font-name="Times New Roman1" style:font-name-complex="Times New Roman1"/>
    </style:style>
    <style:style style:name="T1" style:family="text">
      <style:text-properties style:font-name="Times New Roman1" fo:font-weight="bold" style:font-weight-asian="bold" style:font-name-complex="Times New Roman1" style:font-weight-complex="bold"/>
    </style:style>
    <style:style style:name="T2" style:family="text">
      <style:text-properties style:font-name="Times New Roman1" style:font-name-complex="Times New Roman1"/>
    </style:style>
    <style:style style:name="T3" style:family="text">
      <style:text-properties style:font-name="Times New Roman1" officeooo:rsid="001a53f6" style:font-name-complex="Times New Roman1"/>
    </style:style>
    <style:style style:name="T4" style:family="text">
      <style:text-properties style:font-name="Times New Roman1" officeooo:rsid="001bc6d4" style:font-name-complex="Times New Roman1"/>
    </style:style>
    <style:style style:name="T5" style:family="text">
      <style:text-properties style:font-name="Times New Roman1" officeooo:rsid="00229d87" style:font-name-complex="Times New Roman1"/>
    </style:style>
    <style:style style:name="T6" style:family="text">
      <style:text-properties style:font-name="Times New Roman1" fo:font-size="11pt" fo:font-weight="bold" fo:background-color="transparent" loext:char-shading-value="0" style:font-name-asian="Arial MT" style:font-size-asian="11pt" style:font-weight-asian="bold" style:font-name-complex="Times New Roman1" style:font-size-complex="11pt" style:font-weight-complex="bold"/>
    </style:style>
    <style:style style:name="T7" style:family="text">
      <style:text-properties style:font-name="Times New Roman1" fo:font-size="11pt" fo:font-weight="normal" fo:background-color="transparent" loext:char-shading-value="0" style:font-name-asian="Arial MT" style:font-size-asian="11pt" style:font-weight-asian="normal" style:font-name-complex="Times New Roman1" style:font-size-complex="11pt" style:font-weight-complex="normal"/>
    </style:style>
    <style:style style:name="T8" style:family="text">
      <style:text-properties style:font-name="Times New Roman" fo:font-size="11pt" fo:font-weight="bold" fo:background-color="transparent" loext:char-shading-value="0" style:font-name-asian="Arial MT" style:font-size-asian="11pt" style:font-weight-asian="bold" style:font-size-complex="11pt" style:font-weight-complex="bold"/>
    </style:style>
    <style:style style:name="T9" style:family="text">
      <style:text-properties style:font-name="Times New Roman" fo:font-size="11pt" fo:font-weight="normal" fo:background-color="transparent" loext:char-shading-value="0" style:font-name-asian="Arial MT" style:font-size-asian="11pt" style:font-weight-asian="normal" style:font-size-complex="11pt" style:font-weight-complex="normal"/>
    </style:style>
    <style:style style:name="T10" style:family="text">
      <style:text-properties officeooo:rsid="001a53f6"/>
    </style:style>
    <style:style style:name="T11" style:family="text">
      <style:text-properties officeooo:rsid="001f1d07"/>
    </style:style>
    <style:style style:name="T12" style:family="text">
      <style:text-properties officeooo:rsid="00229d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Car._20_predefinito_20_paragrafo"><text:span text:style-name="T1">Allegato A</text:span></text:span><text:span text:style-name="Car._20_predefinito_20_paragrafo"><text:span text:style-name="T2">: </text:span></text:span><text:span text:style-name="Car._20_predefinito_20_paragrafo"><text:span text:style-name="T5">Istanza di partecipazione con dichiarazioni</text:span></text:span></text:p>
      <text:p text:style-name="P9">Spett. Comune di Biella</text:p>
      <text:p text:style-name="P9"><text:tab/>Servizio Cimiteri</text:p>
      <text:p text:style-name="P9"><text:tab/>Via Battistero, 4</text:p>
      <text:p text:style-name="P9"><text:tab/>13900 BIELLA (BI)</text:p>
      <text:p text:style-name="P9"><text:tab/>PEC: protocollo.comunebiella@pec.it</text:p>
      <text:p text:style-name="P1"/>
      <text:p text:style-name="P5"><text:span text:style-name="Car._20_predefinito_20_paragrafo"><text:span text:style-name="T2">OGGETTO: </text:span></text:span><text:span text:style-name="Car._20_predefinito_20_paragrafo"><text:span text:style-name="T7">AVVISO </text:span></text:span><text:span text:style-name="T9">PUBBLICO ESPLORATIVO PER L'AFFIDAMENTO DEL SERVIZIO DI: “GESTIONE ATTIVITÀ CIMITERIALI PRESSO I CIMITERI COMUNALI, ANNUALITÀ 2022-2024 (INUMAZIONI, TUMULAZIONI, ESUMAZIONI, ESTUMULAZIONI, RICEVIMENTO FERETRI, RIORDINO) - ACCORDO QUADRO BIENNALE”</text:span></text:p>
      <text:p text:style-name="P1">ISTANZA PER MANIFESTAZIONE DI INTERESSE. </text:p>
      <text:p text:style-name="P2">ISTANZA DI PARTECIPAZIONE</text:p>
      <text:p text:style-name="P1">Il sottoscritto .........................................................................................................................................................</text:p>
      <text:p text:style-name="P1">nato il ...........................................a ......................................................................................................................</text:p>
      <text:p text:style-name="P1">residente in ....................................................... via .............................................................................................</text:p>
      <text:p text:style-name="P1">codice fiscale n .....................................................................................................................................................</text:p>
      <text:p text:style-name="P1">in qualità di ...........................................................................................................................................................</text:p>
      <text:p text:style-name="P1">dell’operatore economico...................................................................................................................................... </text:p>
      <text:p text:style-name="P1">con sede legale in ...................................................... via ....................................................................................</text:p>
      <text:p text:style-name="P1">sede operativa in .......................................................via ......................................................................................</text:p>
      <text:p text:style-name="P1">codice fiscale n... ................................................. partita IVA n........................................................................... </text:p>
      <text:p text:style-name="P1"/>
      <text:p text:style-name="P1">Per ogni comunicazione relativa a chiarimenti e per le verifiche previste dalla normativa vigente: </text:p>
      <text:p text:style-name="P1">Domicilio eletto: </text:p>
      <text:p text:style-name="P1">Via …………………….. Località…………………………….. CAP ……………...………</text:p>
      <text:p text:style-name="P1">n. di telefono......................................... e-mail (PEC) ……………….................................... </text:p>
      <text:p text:style-name="P2">MANIFESTA</text:p>
      <text:p text:style-name="P1">il proprio interesse alla procedura in oggetto</text:p>
      <text:p text:style-name="P2">CHIEDE</text:p>
      <text:p text:style-name="P1">di essere invitato alla gara in oggetto.</text:p>
      <text:p text:style-name="P3">A tal fine, sotto la propria responsabilità e consapevole delle conseguenti sanzioni penali stabilite dall’art. 496 del Codice Penale combinato con l’art. 76 del D.P.R. 445/2000 in caso di falsità in atti o dichiarazioni mendaci, oltre alle conseguenze amministrative previste per le procedure relative agli appalti pubblici;</text:p>
      <text:p text:style-name="P2">DICHIARA</text:p>
      <text:p text:style-name="P3">- L’insussistenza dei motivi di esclusione di cui all’art. 80, commi 1, 2, 4 e 5, del D.Lgs n. 50/2016), nonchè le condizioni di cui all’art. 53, comma 16-ter, del d.lgs. del 2001, n. 165 o che siano incorsi, ai sensi della normativa vigente, in ulteriori divieti a contrattare con la pubblica amministrazione.</text:p>
      <text:p text:style-name="P3"><text:soft-page-break/>- Il possesso dei requisiti di idoneità professionale (art. 83 comma 1 lett. a del D.Lgs n. 50/2016), come di seguito:</text:p>
      <text:p text:style-name="P3">Registro delle imprese della Camera di Commercio, Industria, Artigianato e Agricoltura della Provincia di ………………………………. per le seguenti attività:</text:p>
      <text:p text:style-name="P1">……………………………………………………………………………………………………………………………………………………………………………………………………………………………………………………………………………………………………………………………………………………………………………………………………………………………………………………………………..…..</text:p>
      <text:p text:style-name="P1">e che i dati dell’iscrizione sono i seguenti (per gli operatori economici stabiliti in stati diversi dall’Italia, ex art. 47 del D.lgs 163/2006, <text:s/>indicare i dati di iscrizione nell’Albo o Lista ufficiale dello Stato di appartenenza):</text:p>
      <text:p text:style-name="P1">- numero di iscrizione <text:s/>…………………………………………………………………...…….………………</text:p>
      <text:p text:style-name="P1">- data di iscrizione <text:s/>……………………………………………………………………...……………..………</text:p>
      <text:p text:style-name="P1">- durata della ditta/data termine ……………………………...………………………………...………………</text:p>
      <text:p text:style-name="P1">- forma giuridica <text:s/>………………………………………………...……………………………...……………..</text:p>
      <text:p text:style-name="P1">- codice fiscale………………….….………… Partita IVA …………………………………..……....………</text:p>
      <text:p text:style-name="P1">- codice attività: …………………………………………………………………………………..…………….</text:p>
      <text:p text:style-name="P1">- categoria: </text:p>
      <text:p text:style-name="P1">•<text:tab/>micro impresa; </text:p>
      <text:p text:style-name="P1">•<text:tab/>piccola impresa;</text:p>
      <text:p text:style-name="P1">•<text:tab/>media impresa;</text:p>
      <text:p text:style-name="P1">•<text:tab/>grande impresa.</text:p>
      <text:p text:style-name="P3">- Titolari se trattasi di impresa individuale, soci se trattasi di società in nome collettivo, soci accomandatari se trattasi di società in accomandita semplice, amministratori muniti di potere di rappresentanza, socio unico persona fisica, socio di maggioranza in caso di società con meno di quattro soci se si tratta di altro tipo di società o consorzio, direttori tecnici, compresi eventuali procuratori generali o speciali titolari di potere di rappresentanza ed institori (indicare i nominativi, le qualifiche, le date di nascita e il luogo di residenza e la qualifica):</text:p>
      <text:p text:style-name="P1">………………………………………………………………………………………………………………………………………………………………………………………………………………..………………….; </text:p>
      <text:p text:style-name="P4"><text:span text:style-name="T2">- Il possesso dei requisiti di capacità economica e finanziaria e di capacità tecniche e professionali (artt. 8</text:span><text:span text:style-name="T3">6 </text:span><text:span text:style-name="T2">comma </text:span><text:span text:style-name="T3">4 </text:span><text:span text:style-name="T2">del D.Lgs n. 50/2016), ovvero:</text:span></text:p>
      <text:p text:style-name="P7">- <text:span text:style-name="T11">Di p</text:span>ossedere un fatturato annuo medio (specifico per lo svolgimento di servizi cimiteriali e necroscopici, nei confronti di committenza pubblica, riferito agli ultimi tre esercizi - da intendersi come periodo 2017-2018-2019- , il cui valore non dovrà essere inferiore a 1,5 volte il valore dei servizi posti a base di gara informale;</text:p>
      <text:p text:style-name="P11">- <text:span text:style-name="T11">Di a</text:span><text:span text:style-name="T10">ver eseguito</text:span> con buon esito negli ultimi tre anni (da intendersi come periodo 2017-2018-2019) per committenza pubblica, servizi analoghi a quello da affidare, per un importo minimo pari all’importo dei servizi posti a base di gara informale;</text:p>
      <text:p text:style-name="P11">- <text:span text:style-name="T11">Di a</text:span><text:span text:style-name="T10">vere personale in possesso dei requisiti di idoneità tecnico/professionale per svolgere il servizio con relativi titoli abilitativi (da dimostrare con attestati in sede di gara informale): </text:span></text:p>
      <text:p text:style-name="P6"><text:soft-page-break/>in capo ad almeno 2 soggetti da impiegare nella commessa (titolare/dipendente/subappaltatore):</text:p>
      <text:p text:style-name="P6">A) abilitazione ad uso di piattaforme di lavoro elevabili (PLE);</text:p>
      <text:p text:style-name="P6">in capo ad almeno 4 soggetti da impiegare nella commessa (titolare/dipendente/subappaltatore):</text:p>
      <text:p text:style-name="P7">B) attestazione formazione per addetto alle attività cimiteriali svolta da soggetti accreditati ai sensi della normativa vigente, nazionale e regionale (rif. art. 21 DPGR 8 agosto 2012 n. 7/R );</text:p>
      <text:p text:style-name="P3">- Di essere a conoscenza che la presente istanz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p>
      <text:p text:style-name="P4"><text:span text:style-name="T2">- Di essere a conoscenza che la presente istanza non costituisce prova di possesso dei requisiti generali e speciali richiesti per l’affidamento delle prestazioni in oggetto, i quali dovranno, comunque, essere dichiarati dall’interessato in occasione della procedura </text:span><text:span text:style-name="T3">di </text:span><text:span text:style-name="T4">affidamento</text:span><text:span text:style-name="T2"> ed accertato dalla Stazione appaltante nei modi di legge.</text:span></text:p>
      <text:p text:style-name="P3">- Di essere iscritto al Mercato Elettronico della Pubblica Amministrazione (MePa) all’area merceologica “Prodotti Cimiteriali e Funebri”;</text:p>
      <text:p text:style-name="P1"/>
      <text:p text:style-name="P1">Luogo _______ Data __________________</text:p>
      <text:p text:style-name="P1"><text:tab/><text:tab/><text:tab/><text:tab/><text:tab/><text:tab/><text:tab/><text:tab/><text:tab/>Timbro e firma legale rappresentante</text:p>
      <text:p text:style-name="P1"/>
      <text:p text:style-name="P1"/>
      <text:p text:style-name="P1"/>
      <text:p text:style-name="P3">N.B. La dichiarazione, a pena di nullità, deve essere corredata da fotocopia, non autenticata, di valido documento di identità in corso di validità o altro documento di riconoscimento equipollente ai sensi dell’art. 35 comma 2 del DPR 445/2000, del sottoscrittor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pitch="variable"/>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e" style:family="paragraph">
      <style:paragraph-properties fo:hyphenation-ladder-count="no-limit"/>
      <style:text-properties fo:hyphenate="false" loext:hyphenation-no-caps="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Car._20_predefinito_20_paragrafo" style:display-name="Car. predefinito paragrafo"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Cinzia Trocca</meta:initial-creator>
    <meta:creation-date>2021-12-22T14:11:00Z</meta:creation-date>
    <dc:date>2021-12-23T09:58:01.573000000</dc:date>
    <meta:editing-cycles>9</meta:editing-cycles>
    <meta:editing-duration>PT21M40S</meta:editing-duration>
    <meta:document-statistic meta:table-count="0" meta:image-count="0" meta:object-count="0" meta:page-count="3" meta:paragraph-count="60" meta:word-count="835" meta:character-count="7392" meta:non-whitespace-character-count="6590"/>
    <meta:template xlink:type="simple" xlink:actuate="onRequest" xlink:title="" xlink:href="Normal.dotm"/>
  </office:meta>
</office:document-meta>
</file>