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286cm"/>
    </style:style>
    <style:style style:name="Tabella1.C" style:family="table-column">
      <style:table-column-properties style:column-width="0.259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5pt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ella1.4" style:family="table-row">
      <style:table-row-properties style:min-row-height="5.101cm" fo:keep-together="always"/>
    </style:style>
    <style:style style:name="Tabella1.5" style:family="table-row">
      <style:table-row-properties style:row-height="2.572cm" fo:keep-together="always"/>
    </style:style>
    <style:style style:name="Tabella1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.212cm" style:contextual-spacing="false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paragraph-properties fo:margin-top="0.212cm" fo:margin-bottom="0cm" style:contextual-spacing="false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style:writing-mode="lr-tb"/>
      <style:text-properties style:font-name-complex="Times New Roman"/>
    </style:style>
    <style:style style:name="P10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1" style:family="paragraph" style:parent-style-name="Standard">
      <style:paragraph-properties fo:margin-top="0.423cm" fo:margin-bottom="0cm" style:contextual-spacing="false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List_20_Paragraph">
      <style:paragraph-properties fo:margin-left="0.635cm" fo:margin-right="0cm" fo:margin-top="0.212cm" fo:margin-bottom="0.212cm" style:contextual-spacing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List_20_Paragraph">
      <style:paragraph-properties fo:margin-left="0.684cm" fo:margin-right="0cm" fo:margin-top="0.212cm" fo:margin-bottom="0.212cm" style:contextual-spacing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List_20_Paragraph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style:font-name-complex="Times New Roman"/>
    </style:style>
    <style:style style:name="P15" style:family="paragraph" style:parent-style-name="List_20_Paragraph" style:list-style-name="RTF_5f_Num_20_3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List_20_Paragraph">
      <style:paragraph-properties fo:margin-left="0.684cm" fo:margin-right="0cm" fo:margin-top="0.212cm" fo:margin-bottom="0.212cm" style:contextual-spacing="false" fo:text-indent="0cm" style:auto-text-indent="false" style:writing-mode="lr-tb"/>
    </style:style>
    <style:style style:name="P17" style:family="paragraph" style:parent-style-name="Text_20_body">
      <style:paragraph-properties fo:text-align="center" style:justify-single-word="false"/>
      <style:text-properties fo:font-size="9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officeooo:paragraph-rsid="0013e3b5"/>
    </style:style>
    <style:style style:name="P20" style:family="paragraph" style:parent-style-name="Text_20_body">
      <style:text-properties officeooo:paragraph-rsid="0013e3b5"/>
    </style:style>
    <style:style style:name="P21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Text_20_body">
      <style:text-properties fo:font-weight="bold" officeooo:paragraph-rsid="0013e3b5" style:font-weight-asian="bold" style:font-weight-complex="bold"/>
    </style:style>
    <style:style style:name="P23" style:family="paragraph" style:parent-style-name="Standard">
      <style:paragraph-properties fo:margin-top="0.212cm" fo:margin-bottom="0cm" style:contextual-spacing="false" fo:line-height="0.564cm" style:writing-mode="lr-tb"/>
      <style:text-properties style:font-name-complex="Times New Roman"/>
    </style:style>
    <style:style style:name="P24" style:family="paragraph" style:parent-style-name="Standard">
      <style:paragraph-properties fo:margin-top="0.212cm" fo:margin-bottom="0cm" style:contextual-spacing="false" fo:line-height="0.564cm" fo:text-align="start" style:justify-single-word="false" style:writing-mode="lr-tb"/>
      <style:text-properties fo:font-size="10pt" officeooo:rsid="00153a19" officeooo:paragraph-rsid="00153a19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size="10pt" officeooo:rsid="0013e3b5" officeooo:paragraph-rsid="0013e3b5" style:font-size-asian="10pt" style:font-name-complex="Times New Roman" style:font-size-complex="10pt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10pt" officeooo:rsid="0013e3b5" officeooo:paragraph-rsid="0013e3b5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style:writing-mode="lr-tb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.423cm" style:contextual-spacing="false" fo:line-height="0.564cm" fo:text-align="center" style:justify-single-word="false" style:writing-mode="lr-tb"/>
      <style:text-properties fo:font-size="10pt" officeooo:paragraph-rsid="00153a19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a19" style:font-weight-asian="bold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3e3b5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officeooo:rsid="00153a19" style:font-size-asian="14pt" style:font-name-complex="Times New Roman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3" style:family="text">
      <style:text-properties fo:font-size="8pt" style:text-underline-style="none" style:font-size-asian="8pt" style:font-name-complex="Times New Roman" style:font-size-complex="8pt"/>
    </style:style>
    <style:style style:name="T14" style:family="text">
      <style:text-properties style:font-name="Times New Roman1" fo:font-size="10pt" fo:font-weight="bold"/>
    </style:style>
    <style:style style:name="T15" style:family="text">
      <style:text-properties style:font-name="Times New Roman1" fo:font-size="10pt" fo:language="it" fo:country="IT" fo:font-weight="bold" style:font-size-asian="12pt" style:language-asian="ar" style:country-asian="SA" style:font-name-complex="Cambria" style:font-size-complex="12pt" style:language-complex="ar" style:country-complex="SA"/>
    </style:style>
    <style:style style:name="T16" style:family="text">
      <style:text-properties officeooo:rsid="0013e3b5"/>
    </style:style>
    <style:style style:name="T17" style:family="text">
      <style:text-properties officeooo:rsid="00153a19"/>
    </style:style>
    <style:style style:name="T18" style:family="text">
      <style:text-properties fo:font-weight="normal" officeooo:rsid="00153a19" style:font-weight-asian="normal" style:font-weight-complex="normal"/>
    </style:style>
    <style:style style:name="T19" style:family="text">
      <style:text-properties officeooo:rsid="0016c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CITTA’   DI   BIELLA</text:span></text:p>
      <text:p text:style-name="P21">PROVINCIA DI BIELLA</text:p>
      <text:p text:style-name="P17"><text:span text:style-name="T11">MEDAGLIA D’ORO AL VALOR MILI</text:span>TARE</text:p>
      <text:p text:style-name="P19"><text:span text:style-name="T14">ORGANISMO INDIPENDENTE DI VALUTAZIONE</text:span></text:p>
      <text:p text:style-name="P20"><text:span text:style-name="T14"/></text:p>
      <text:p text:style-name="P22"><text:bookmark-start text:name="_Toc315944610"/>Allegato 2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26">Al </text:p>
            <text:p text:style-name="P6"/>
            <text:p text:style-name="P6"/>
            <text:p text:style-name="P6">Al<text:span text:style-name="T16">la</text:span></text:p>
          </table:table-cell>
          <table:table-cell table:style-name="Tabella1.C2" table:number-columns-spanned="2" office:value-type="string">
            <text:p text:style-name="P27"><text:span text:style-name="T2">SINDACO </text:span>del Comune di Biella</text:p>
            <text:p text:style-name="P27"/>
            <text:p text:style-name="P7"><text:span text:style-name="T1">CiVIT - </text:span><text:span text:style-name="T4">Commissione Indipendente per la Valutazione, la Trasparenza e l'Integrità delle amministrazioni pubbliche Autorità nazionale anticorruzione</text:span></text:p>
            <text:p text:style-name="P4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/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4308878984911237947" text:style-name="RTF_5f_Num_20_3">
              <text:list-item>
                <text:p text:style-name="P14"><text:span text:style-name="T5">L’OIV del </text:span><text:span text:style-name="T6">COMUNE DI BIELLA</text:span><text:span text:style-name="T5">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15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2">Sulla base di quanto sopra, l’OIV, ai sensi dell’art. 14, comma 4, lettera g) del d.lgs. n. 150/2009, </text:p>
            <text:p text:style-name="P29">ATTESTA</text:p>
            <text:p text:style-name="P16"><text:span text:style-name="T10">X</text:span><text:span text:style-name="T7"> la veridicità e attendibilità di quanto riportato nell’allegato 1 riguardo all’</text:span><text:span text:style-name="T8">assolvimento di ciascun obbligo di pubblicazione sul sito web </text:span><text:span text:style-name="T7">dell’amministrazione (in apposita sezione “Amministrazione trasparente”) dei dati previsti dalle leggi vigenti nonché dell’</text:span><text:span text:style-name="T8">aggiornamento dei medesimi dati al momento dell’attestazione</text:span><text:span text:style-name="T12"> <text:s/></text:span><text:span text:style-name="T13">* </text:span></text:p>
            <text:p text:style-name="P13"/>
            <text:p text:style-name="P8">L’ OIV riporta una sintetica motivazione di quanto attestato:</text:p>
            <text:p text:style-name="P28"><text:span text:style-name="T16">La tabella contenente l'elenco debito è vuota perché al 30/06/2013 non ci sono debiti scaduti e non pagati sorti anteriormente al 31/12/2012.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24">Biella, 24/0<text:span text:style-name="T19">9</text:span>/2013</text:p>
          </table:table-cell>
          <table:covered-table-cell/>
          <table:covered-table-cell/>
          <table:table-cell table:style-name="Tabella1.D5" office:value-type="string">
            <text:p text:style-name="P5"><text:span text:style-name="T17">Il </text:span>Presidente</text:p>
            <text:p text:style-name="P30"><text:span text:style-name="T17">F.to Adriano IPPOLITO </text:span></text:p>
            <text:p text:style-name="P30"><text:span text:style-name="T17">F.to G</text:span><text:span text:style-name="T18">iancarlo MACCHETTO</text:span></text:p>
            <text:p text:style-name="P11">__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style:contextual-spacing="false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25T10:25:00</meta:creation-date>
    <dc:date>2013-09-27T12:09:16.455000000</dc:date>
    <meta:generator>LibreOffice/4.1.1.2$Windows_x86 LibreOffice_project/7e4286b58adc75a14f6d83f53a03b6c11fa2903</meta:generator>
    <meta:editing-duration>PT7M28S</meta:editing-duration>
    <meta:editing-cycles>3</meta:editing-cycles>
    <meta:document-statistic meta:table-count="1" meta:image-count="0" meta:object-count="0" meta:page-count="1" meta:paragraph-count="23" meta:word-count="245" meta:character-count="1751" meta:non-whitespace-character-count="1520"/>
  </office:meta>
</office:document-meta>
</file>