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AMMONTARE PREMI PERFORMANCE ANNO 2012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3">
          <table:table-cell table:style-name="ce2"/>
          <table:table-cell table:style-name="ce9" office:value-type="string">
            <text:p>IMPORTO STANZIATO</text:p>
          </table:table-cell>
          <table:table-cell table:style-name="ce15" office:value-type="string">
            <text:p>IMPORTO EROGA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GRETARIO GENERALE</text:p>
          </table:table-cell>
          <table:table-cell table:style-name="ce10" office:value-type="float" office:value="9116.06">
            <text:p><text:s/>€ 9.116,06 </text:p>
          </table:table-cell>
          <table:table-cell table:style-name="ce16" office:value-type="float" office:value="9116.06">
            <text:p><text:s/>€ 9.116,06 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IRETTORE GENERALE</text:p>
          </table:table-cell>
          <table:table-cell table:style-name="ce11" office:value-type="float" office:value="10000">
            <text:p><text:s/>€ 10.000,00 </text:p>
          </table:table-cell>
          <table:table-cell table:style-name="ce17" office:value-type="float" office:value="10000">
            <text:p><text:s/>€ 10.000,00 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IRIGENTI A TEMPO INDETERMINATO E A TEMPO DETERMINATO ART. 110 COMMA 1 T.U. 267/2001</text:p>
          </table:table-cell>
          <table:table-cell table:style-name="ce11" office:value-type="float" office:value="46480.99">
            <text:p><text:s/>€ 46.480,99 </text:p>
          </table:table-cell>
          <table:table-cell table:style-name="ce17" office:value-type="float" office:value="46190.77">
            <text:p><text:s/>€ 46.190,77 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IRIGENTE A TEMPO DETERMINATO ART. 110 COMMA 2 T.U. 267/2001</text:p>
          </table:table-cell>
          <table:table-cell table:style-name="ce11" office:value-type="float" office:value="5000">
            <text:p><text:s/>€ 5.000,00 </text:p>
          </table:table-cell>
          <table:table-cell table:style-name="ce17" office:value-type="float" office:value="4510">
            <text:p><text:s/>€ 4.510,00 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OSIZIONI ORGANIZZATIVE</text:p>
          </table:table-cell>
          <table:table-cell table:style-name="ce11" office:value-type="float" office:value="14377.98">
            <text:p><text:s/>€ 14.377,98 </text:p>
          </table:table-cell>
          <table:table-cell table:style-name="ce17" office:value-type="float" office:value="13086.84">
            <text:p><text:s/>€ 13.086,84 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PERSONALE DIPENDENTE</text:p>
          </table:table-cell>
          <table:table-cell table:style-name="ce12" office:value-type="float" office:value="269138.83">
            <text:p><text:s/>€ 269.138,83 </text:p>
          </table:table-cell>
          <table:table-cell table:style-name="ce18" office:value-type="float" office:value="269054.62">
            <text:p><text:s/>€ 269.054,62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TOTALE</text:p>
          </table:table-cell>
          <table:table-cell table:style-name="ce13" table:formula="of:=SUM([.B5:.B10])" office:value-type="float" office:value="354113.86">
            <text:p><text:s/>€ 354.113,86 </text:p>
          </table:table-cell>
          <table:table-cell table:style-name="ce13" table:formula="of:=SUM([.C5:.C10])" office:value-type="float" office:value="351958.29">
            <text:p><text:s/>€ 351.958,29 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6.3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4" meta:object-count="0"/>
    <meta:generator>OpenOffice.org/3.3$Win32 OpenOffice.org_project/330m20$Build-9567</meta:generator>
  </office:meta>
</office:document-meta>
</file>