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E4D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E4D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E4D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aluta" style:data-style-name="N34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aluta" style:data-style-name="N34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3" style:family="table-cell" style:parent-style-name="Valuta" style:data-style-name="N34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Valuta" style:data-style-name="N34">
      <style:table-cell-properties fo:border="2pt solid #000000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CE4D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Ammontare complessivo dei premi 201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8">
            <text:p>Ammontare dei premi effettivamente distribuiti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RIGENTI A TEMPO INDETERMINATO E A TEMPO DETERMINATO ART. 110 COMMA 1 T.U. 267/2001</text:p>
          </table:table-cell>
          <table:table-cell office:value-type="currency" office:value="46667.9" table:formula="of:=46667.9" table:style-name="ce10">
            <text:p><text:s/>€ 46.667,90<text:s/></text:p>
          </table:table-cell>
          <table:table-cell office:value-type="currency" office:value="45181.37" table:style-name="ce10">
            <text:p><text:s/>€ 45.181,3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TRIBUZIONE DI RISULTATO PER INCARICHI AD INTERIM</text:p>
          </table:table-cell>
          <table:table-cell office:value-type="currency" office:value="2862.18" table:style-name="ce10">
            <text:p><text:s/>€ 2.862,18<text:s/></text:p>
          </table:table-cell>
          <table:table-cell office:value-type="currency" office:value="2862.18" table:style-name="ce10">
            <text:p><text:s/>€ 2.862,18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OSIZIONI ORGANIZZATIVE</text:p>
          </table:table-cell>
          <table:table-cell office:value-type="currency" office:value="10260" table:style-name="ce12">
            <text:p><text:s/>€ 10.260,00<text:s/></text:p>
          </table:table-cell>
          <table:table-cell office:value-type="currency" office:value="10260" table:style-name="ce12">
            <text:p><text:s/>€ 10.260,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ERSONALE DIPENDENTE</text:p>
          </table:table-cell>
          <table:table-cell office:value-type="currency" office:value="270088.87000000029" table:style-name="ce13">
            <text:p><text:s/>€ 270.088,87<text:s/></text:p>
          </table:table-cell>
          <table:table-cell office:value-type="currency" office:value="269756.16000000027" table:style-name="ce13">
            <text:p><text:s/>€ 269.756,16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OTALE</text:p>
          </table:table-cell>
          <table:table-cell office:value-type="currency" office:value="329878.9500000003" table:formula="of:=SUM([.B4:.B7])" table:style-name="ce15">
            <text:p><text:s/>€ 329.878,95<text:s/></text:p>
          </table:table-cell>
          <table:table-cell office:value-type="currency" office:value="328059.71000000025" table:formula="of:=SUM([.C4:.C7])" table:style-name="ce15">
            <text:p><text:s/>€ 328.059,71<text:s/>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ara Gavasso</meta:initial-creator>
    <dc:creator>Chiara Gavasso</dc:creator>
    <meta:creation-date>2019-01-08T07:58:44Z</meta:creation-date>
    <dc:date>2019-01-08T08:04:27Z</dc:date>
  </office:meta>
</office:document-meta>
</file>