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7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anno_20_2012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5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5f_tabella_20_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border-bottom="none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order-bottom="0.088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e_5f_tabella_20_7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o 2012" table:style-name="ta1" table:print-ranges="'anno 2012'.A1:'anno 2012'.I1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015" table:default-cell-style-name="ce9"/>
        <table:table-row table:style-name="ro1">
          <table:table-cell table:style-name="ce1" office:value-type="string" table:number-columns-spanned="9" table:number-rows-spanned="1">
            <text:p>DISTRIBUZIONE DEL TRATTAMENTO ACCESSORIO, IN FORMA AGGREGATA, ANNO 2012</text:p>
          </table:table-cell>
          <table:covered-table-cell table:number-columns-repeated="7" table:style-name="ce10"/>
          <table:covered-table-cell table:style-name="ce23"/>
          <table:table-cell table:number-columns-repeated="1015"/>
        </table:table-row>
        <table:table-row table:style-name="ro1">
          <table:table-cell table:style-name="ce2" table:number-columns-repeated="9"/>
          <table:table-cell table:style-name="ce30"/>
          <table:table-cell table:style-name="ce31" table:number-columns-repeated="1014"/>
        </table:table-row>
        <table:table-row table:style-name="ro2">
          <table:table-cell table:style-name="ce3"/>
          <table:table-cell table:style-name="ce11" office:value-type="string">
            <text:p>RETRIBUZIONE DI RISULTATO</text:p>
          </table:table-cell>
          <table:table-cell table:style-name="ce17" office:value-type="string">
            <text:p>COMPENSI ONERI RISCHI E DISAGI</text:p>
          </table:table-cell>
          <table:table-cell table:style-name="ce22" office:value-type="string">
            <text:p>FONDO SPECIF. RESPONSAB.</text:p>
          </table:table-cell>
          <table:table-cell table:style-name="ce22" office:value-type="string">
            <text:p>COMPENSI PRODUTTIVITA' </text:p>
          </table:table-cell>
          <table:table-cell table:style-name="ce22" office:value-type="string">
            <text:p>INCENTIVI PROGETTAZIONE EX LEGGE MERLONI</text:p>
          </table:table-cell>
          <table:table-cell table:style-name="ce22" office:value-type="string">
            <text:p>ALTRE SPESE ACCESSORIE ED INDENNITA' VARIE</text:p>
          </table:table-cell>
          <table:table-cell table:style-name="ce22" office:value-type="string">
            <text:p>STRAORDINARIO</text:p>
          </table:table-cell>
          <table:table-cell table:style-name="ce24" office:value-type="string">
            <text:p>TOTALE </text:p>
          </table:table-cell>
          <table:table-cell table:style-name="ce8" table:number-columns-repeated="1015"/>
        </table:table-row>
        <table:table-row-group>
          <table:table-row table:style-name="ro3">
            <table:table-cell table:style-name="ce4" office:value-type="string">
              <text:p>SEGRETARIO </text:p>
            </table:table-cell>
            <table:table-cell table:style-name="ce12" office:value-type="float" office:value="9116">
              <text:p><text:s/>9.116,00 </text:p>
            </table:table-cell>
            <table:table-cell table:number-columns-repeated="6" table:style-name="ce18" office:value-type="float" office:value="0">
              <text:p><text:s/>- <text:s text:c="2"/></text:p>
            </table:table-cell>
            <table:table-cell table:style-name="ce25" table:formula="of:=SUM([.B4:.H4])" office:value-type="float" office:value="9116">
              <text:p><text:s/>9.116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DIRETTORE GENERALE </text:p>
            </table:table-cell>
            <table:table-cell table:style-name="ce13" office:value-type="float" office:value="10000">
              <text:p><text:s/>10.000,00 </text:p>
            </table:table-cell>
            <table:table-cell table:number-columns-repeated="6" table:style-name="ce19" office:value-type="float" office:value="0">
              <text:p><text:s/>- <text:s text:c="2"/></text:p>
            </table:table-cell>
            <table:table-cell table:style-name="ce26" table:formula="of:=SUM([.B5:.H5])" office:value-type="float" office:value="10000">
              <text:p><text:s/>10.000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DIRIGENTE FUORI D.O. art.110 c. 2 TUEL </text:p>
            </table:table-cell>
            <table:table-cell table:style-name="ce13" office:value-type="float" office:value="3900">
              <text:p><text:s/>3.900,00 </text:p>
            </table:table-cell>
            <table:table-cell table:number-columns-repeated="6" table:style-name="ce19" office:value-type="float" office:value="0">
              <text:p><text:s/>- <text:s text:c="2"/></text:p>
            </table:table-cell>
            <table:table-cell table:style-name="ce26" table:formula="of:=SUM([.B6:.H6])" office:value-type="float" office:value="3900">
              <text:p><text:s/>3.900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DIRIGENTE A TEMPO INDETERMINATO </text:p>
            </table:table-cell>
            <table:table-cell table:style-name="ce13" office:value-type="float" office:value="20844">
              <text:p><text:s/>20.844,00 </text:p>
            </table:table-cell>
            <table:table-cell table:number-columns-repeated="3" table:style-name="ce19" office:value-type="float" office:value="0">
              <text:p><text:s/>- <text:s text:c="2"/></text:p>
            </table:table-cell>
            <table:table-cell table:style-name="ce19" office:value-type="float" office:value="13479">
              <text:p><text:s/>13.479,00 </text:p>
            </table:table-cell>
            <table:table-cell table:number-columns-repeated="2" table:style-name="ce19" office:value-type="float" office:value="0">
              <text:p><text:s/>- <text:s text:c="2"/></text:p>
            </table:table-cell>
            <table:table-cell table:style-name="ce26" table:formula="of:=SUM([.B7:.H7])" office:value-type="float" office:value="34323">
              <text:p><text:s/>34.323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DIRIGENTE A TEMPO DETERMINATO <text:s/>art.110 c. 1 TUEL </text:p>
            </table:table-cell>
            <table:table-cell table:style-name="ce13" office:value-type="float" office:value="27412">
              <text:p><text:s/>27.412,00 </text:p>
            </table:table-cell>
            <table:table-cell table:number-columns-repeated="6" table:style-name="ce19" office:value-type="float" office:value="0">
              <text:p><text:s/>- <text:s text:c="2"/></text:p>
            </table:table-cell>
            <table:table-cell table:style-name="ce26" table:formula="of:=SUM([.B8:.H8])" office:value-type="float" office:value="27412">
              <text:p><text:s/>27.412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CATEGORIA D </text:p>
            </table:table-cell>
            <table:table-cell table:style-name="ce13" office:value-type="float" office:value="12400">
              <text:p><text:s/>12.400,00 </text:p>
            </table:table-cell>
            <table:table-cell table:style-name="ce19" office:value-type="float" office:value="20989">
              <text:p><text:s/>20.989,00 </text:p>
            </table:table-cell>
            <table:table-cell table:style-name="ce19" office:value-type="float" office:value="300">
              <text:p><text:s/>300,00 </text:p>
            </table:table-cell>
            <table:table-cell table:style-name="ce19" office:value-type="float" office:value="44320">
              <text:p><text:s/>44.320,00 </text:p>
            </table:table-cell>
            <table:table-cell table:style-name="ce19" office:value-type="float" office:value="22043">
              <text:p><text:s/>22.043,00 </text:p>
            </table:table-cell>
            <table:table-cell table:style-name="ce19" office:value-type="float" office:value="4683">
              <text:p><text:s/>4.683,00 </text:p>
            </table:table-cell>
            <table:table-cell table:style-name="ce19" office:value-type="float" office:value="38820">
              <text:p><text:s/>38.820,00 </text:p>
            </table:table-cell>
            <table:table-cell table:style-name="ce26" table:formula="of:=SUM([.B9:.H9])" office:value-type="float" office:value="143555">
              <text:p><text:s/>143.555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CATEGORIA C </text:p>
            </table:table-cell>
            <table:table-cell table:style-name="ce13" office:value-type="float" office:value="0">
              <text:p><text:s/>- <text:s text:c="2"/></text:p>
            </table:table-cell>
            <table:table-cell table:style-name="ce19" office:value-type="float" office:value="79589">
              <text:p><text:s/>79.589,00 </text:p>
            </table:table-cell>
            <table:table-cell table:style-name="ce19" office:value-type="float" office:value="2700">
              <text:p><text:s/>2.700,00 </text:p>
            </table:table-cell>
            <table:table-cell table:style-name="ce19" office:value-type="float" office:value="139175">
              <text:p><text:s/>139.175,00 </text:p>
            </table:table-cell>
            <table:table-cell table:style-name="ce19" office:value-type="float" office:value="19965">
              <text:p><text:s/>19.965,00 </text:p>
            </table:table-cell>
            <table:table-cell table:style-name="ce19" office:value-type="float" office:value="2042">
              <text:p><text:s/>2.042,00 </text:p>
            </table:table-cell>
            <table:table-cell table:style-name="ce19" office:value-type="float" office:value="32763">
              <text:p><text:s/>32.763,00 </text:p>
            </table:table-cell>
            <table:table-cell table:style-name="ce26" table:formula="of:=SUM([.B10:.H10])" office:value-type="float" office:value="276234">
              <text:p><text:s/>276.234,00 </text:p>
            </table:table-cell>
            <table:table-cell table:style-name="ce8" table:number-columns-repeated="1015"/>
          </table:table-row>
          <table:table-row table:style-name="ro3">
            <table:table-cell table:style-name="ce5" office:value-type="string">
              <text:p>CATEGORIA B </text:p>
            </table:table-cell>
            <table:table-cell table:style-name="ce13" office:value-type="float" office:value="0">
              <text:p><text:s/>- <text:s text:c="2"/></text:p>
            </table:table-cell>
            <table:table-cell table:style-name="ce19" office:value-type="float" office:value="24407">
              <text:p><text:s/>24.407,00 </text:p>
            </table:table-cell>
            <table:table-cell table:style-name="ce19" office:value-type="float" office:value="2650">
              <text:p><text:s/>2.650,00 </text:p>
            </table:table-cell>
            <table:table-cell table:style-name="ce19" office:value-type="float" office:value="67304">
              <text:p><text:s/>67.304,00 </text:p>
            </table:table-cell>
            <table:table-cell table:style-name="ce19" office:value-type="float" office:value="0">
              <text:p><text:s/>- <text:s text:c="2"/></text:p>
            </table:table-cell>
            <table:table-cell table:style-name="ce19" office:value-type="float" office:value="11722">
              <text:p><text:s/>11.722,00 </text:p>
            </table:table-cell>
            <table:table-cell table:style-name="ce19" office:value-type="float" office:value="23703">
              <text:p><text:s/>23.703,00 </text:p>
            </table:table-cell>
            <table:table-cell table:style-name="ce26" table:formula="of:=SUM([.B11:.H11])" office:value-type="float" office:value="129786">
              <text:p><text:s/>129.786,00 </text:p>
            </table:table-cell>
            <table:table-cell table:style-name="ce8" table:number-columns-repeated="1015"/>
          </table:table-row>
          <table:table-row table:style-name="ro3">
            <table:table-cell table:style-name="ce6" office:value-type="string">
              <text:p>CATEGORIA A </text:p>
            </table:table-cell>
            <table:table-cell table:style-name="ce14" office:value-type="float" office:value="0">
              <text:p><text:s/>- <text:s text:c="2"/></text:p>
            </table:table-cell>
            <table:table-cell table:style-name="ce20" office:value-type="float" office:value="12991">
              <text:p><text:s/>12.991,00 </text:p>
            </table:table-cell>
            <table:table-cell table:style-name="ce20" office:value-type="float" office:value="0">
              <text:p><text:s/>- <text:s text:c="2"/></text:p>
            </table:table-cell>
            <table:table-cell table:style-name="ce20" office:value-type="float" office:value="15947">
              <text:p><text:s/>15.947,00 </text:p>
            </table:table-cell>
            <table:table-cell table:style-name="ce20" office:value-type="float" office:value="0">
              <text:p><text:s/>- <text:s text:c="2"/></text:p>
            </table:table-cell>
            <table:table-cell table:style-name="ce20" office:value-type="float" office:value="3031">
              <text:p><text:s/>3.031,00 </text:p>
            </table:table-cell>
            <table:table-cell table:style-name="ce20" office:value-type="float" office:value="7671">
              <text:p><text:s/>7.671,00 </text:p>
            </table:table-cell>
            <table:table-cell table:style-name="ce27" table:formula="of:=SUM([.B12:.H12])" office:value-type="float" office:value="39640">
              <text:p><text:s/>39.640,00 </text:p>
            </table:table-cell>
            <table:table-cell table:style-name="ce8" table:number-columns-repeated="1015"/>
          </table:table-row>
          <table:table-row table:style-name="ro4">
            <table:table-cell table:style-name="ce7"/>
            <table:table-cell table:style-name="ce15" table:formula="of:=SUM([.B4:.B12])" office:value-type="float" office:value="83672">
              <text:p><text:s/>83.672,00 </text:p>
            </table:table-cell>
            <table:table-cell table:style-name="ce21" table:formula="of:=SUM([.C4:.C12])" office:value-type="float" office:value="137976">
              <text:p><text:s/>137.976,00 </text:p>
            </table:table-cell>
            <table:table-cell table:style-name="ce21" table:formula="of:=SUM([.D4:.D12])" office:value-type="float" office:value="5650">
              <text:p><text:s/>5.650,00 </text:p>
            </table:table-cell>
            <table:table-cell table:style-name="ce21" table:formula="of:=SUM([.E4:.E12])" office:value-type="float" office:value="266746">
              <text:p><text:s/>266.746,00 </text:p>
            </table:table-cell>
            <table:table-cell table:style-name="ce21" table:formula="of:=SUM([.F4:.F12])" office:value-type="float" office:value="55487">
              <text:p><text:s/>55.487,00 </text:p>
            </table:table-cell>
            <table:table-cell table:style-name="ce21" table:formula="of:=SUM([.G4:.G12])" office:value-type="float" office:value="21478">
              <text:p><text:s/>21.478,00 </text:p>
            </table:table-cell>
            <table:table-cell table:style-name="ce21" table:formula="of:=SUM([.H4:.H12])" office:value-type="float" office:value="102957">
              <text:p><text:s/>102.957,00 </text:p>
            </table:table-cell>
            <table:table-cell table:style-name="ce28" table:formula="of:=SUM([.I4:.I12])" office:value-type="float" office:value="673966">
              <text:p><text:s/>673.966,00 </text:p>
            </table:table-cell>
            <table:table-cell table:style-name="ce8" table:number-columns-repeated="1015"/>
          </table:table-row>
        </table:table-row-group>
        <table:table-row table:style-name="ro5">
          <table:table-cell table:style-name="ce8" table:number-columns-repeated="8"/>
          <table:table-cell table:style-name="ce29" table:number-columns-repeated="4"/>
          <table:table-cell table:style-name="ce8" table:number-columns-repeated="1012"/>
        </table:table-row>
        <table:table-row table:style-name="ro5">
          <table:table-cell table:style-name="ce8" table:number-columns-repeated="1024"/>
        </table:table-row>
        <table:table-row table:style-name="ro5">
          <table:table-cell table:style-name="ce8"/>
          <table:table-cell table:style-name="ce16" table:number-columns-repeated="11"/>
          <table:table-cell table:style-name="ce8" table:number-columns-repeated="101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" table:base-cell-address="$'anno 2012'.$A$1" table:cell-range-address="$'anno 2012'.$A$4:.$I$16"/>
        <table:named-range table:name="_xlnm.Print_Area" table:base-cell-address="$'anno 2012'.$A$1" table:cell-range-address="$'anno 2012'.$A$1:.$I$16" table:range-usable-as="print-range"/>
        <table:named-expression table:name="CODI_ISTITUZIONE" table:base-cell-address="$'anno 2012'.$A$1" table:expression="#REF!"/>
        <table:named-expression table:name="CODI_ISTITUZIONE_1" table:base-cell-address="$'anno 2012'.$A$1" table:expression="#REF!"/>
        <table:named-expression table:name="CODI_ISTITUZIONE2" table:base-cell-address="$'anno 2012'.$A$1" table:expression="#REF!"/>
        <table:named-expression table:name="CODI_ISTITUZIONE2_1" table:base-cell-address="$'anno 2012'.$A$1" table:expression="#REF!"/>
        <table:named-expression table:name="DESC_ISTITUZIONE" table:base-cell-address="$'anno 2012'.$A$1" table:expression="#REF!"/>
        <table:named-expression table:name="DESC_ISTITUZIONE_1" table:base-cell-address="$'anno 2012'.$A$1" table:expression="#REF!"/>
        <table:named-expression table:name="DESC_ISTITUZIONE2" table:base-cell-address="$'anno 2012'.$A$1" table:expression="#REF!"/>
        <table:named-expression table:name="DESC_ISTITUZIONE2_1" table:base-cell-address="$'anno 2012'.$A$1" table:expression="#REF!"/>
        <table:named-expression table:name="ElencoGenerale" table:base-cell-address="$'anno 2012'.$A$1" table:expression="#REF!"/>
        <table:named-expression table:name="ElencoGenerale_1" table:base-cell-address="$'anno 20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text> € </number:text>
      <number:number number:decimal-places="2" number:min-integer-digits="1" number:grouping="true"/>
      <number:text> </number:text>
    </number:number-style>
    <number:number-style style:name="N105P1" style:volatile="true">
      <number:text>-€ </number:text>
      <number:number number:decimal-places="2" number:min-integer-digits="1" number:grouping="true"/>
      <number:text> </number:text>
    </number:number-style>
    <number:number-style style:name="N105P2" style:volatile="true">
      <number:text> € -</number:text>
      <number:number number: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it" number:country="IT">
      <number:minutes number:style="long"/>
      <number:text>.</number:text>
      <number:seconds number:style="long"/>
    </number:time-style>
    <number:time-style style:name="N512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2" number:language="it" number:country="IT">
      <number:minutes number:style="long"/>
      <number:text>.</number:text>
      <number:seconds number:style="long" number:decimal-places="1"/>
    </number:time-style>
    <number:number-style style:name="N5123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Euro_20_2" style:display-name="Euro 2" style:family="table-cell" style:parent-style-name="Default" style:data-style-name="N105"/>
    <style:style style:name="Euro_20_2_20_2" style:display-name="Euro 2 2" style:family="table-cell" style:parent-style-name="Default" style:data-style-name="N105"/>
    <style:style style:name="Euro_5f_OK_5f_CCNL_5f_EELL_5f_2008_5f_2009_5f_Retrib_5f_al_5f_010408_5f_010708_5f_010109" style:display-name="Euro_OK_CCNL_EELL_2008_2009_Retrib_al_010408_010708_010109" style:family="table-cell" style:parent-style-name="Default" style:data-style-name="N105"/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8" style:display-name="Normale 1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" style:display-name="Normale 1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9_20_2" style:display-name="Normale 19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0" style:display-name="Normale 2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1" style:display-name="Normale 2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2" style:display-name="Normale 2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20_23" style:display-name="Normale 2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3_20_2" style:display-name="Normale 2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4" style:display-name="Normale 2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5" style:display-name="Normale 2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6" style:display-name="Normale 2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7" style:display-name="Normale 2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8" style:display-name="Normale 2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9" style:display-name="Normale 2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0" style:display-name="Normale 3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1" style:display-name="Normale 3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2" style:display-name="Normale 3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3" style:display-name="Normale 3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4" style:display-name="Normale 3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5" style:display-name="Normale 3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6" style:display-name="Normale 3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7" style:display-name="Normale 3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8" style:display-name="Normale 3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9" style:display-name="Normale 3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0" style:display-name="Normale 4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2" style:display-name="Normale 4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3" style:display-name="Normale 4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4" style:display-name="Normale 4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tabella_20_6" style:display-name="Normale_tabella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abella_20_7" style:display-name="Normale_tabella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07"/>
    <style:style style:name="Valuta_20_2" style:display-name="Valuta 2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1.199cm" fo:margin-left="1.6cm" fo:margin-right="1.14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5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98" meta:object-count="0"/>
    <meta:generator>OpenOffice.org/3.3$Win32 OpenOffice.org_project/330m20$Build-9567</meta:generator>
  </office:meta>
</office:document-meta>
</file>