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ookAntiqua" svg:font-family="BookAntiqua" style:font-family-generic="roman"/>
    <style:font-face style:name="Garamond,Italic" svg:font-family="Garamond,Italic" style:font-family-generic="system"/>
    <style:font-face style:name="Garamond,Bold" svg:font-family="Garamond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Garamond" style:font-name-complex="Garamond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Garamond" style:font-name-complex="Garamond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Garamond" style:font-name-complex="Garamon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,Italic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,Bold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style:font-name="Garamond" style:font-name-complex="Garamond,Bold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Garamond,Italic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Garamond,Italic" fo:font-style="italic" style:font-style-asian="italic" style:font-style-complex="italic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33" style:parent-style-name="Paragrafoelenco" style:list-style-name="LFO1" style:family="paragraph">
      <style:paragraph-properties style:text-autospace="none" fo:text-align="justify" fo:margin-bottom="0in" fo:line-height="200%" fo:margin-left="0.1972in" fo:text-indent="-0.1972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200%" fo:margin-left="0.2958in" fo:text-indent="-0.0986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200%"/>
      <style:text-properties style:font-name="Garamond" style:font-name-complex="BookAntiqua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200%" fo:text-indent="0.1972in"/>
      <style:text-properties style:font-name="Garamond" style:font-name-complex="BookAntiqua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200%" fo:text-indent="0.1972in"/>
    </style:style>
    <style:style style:name="T3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41" style:parent-style-name="Paragrafoelenco" style:list-style-name="LFO2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43" style:parent-style-name="Paragrafoelenco" style:list-style-name="LFO2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44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BookAntiqua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 fo:margin-left="0.8861in" fo:text-indent="-0.1965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52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BookAntiqua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break-before="page" fo:margin-bottom="0.1111in" fo:line-height="103%"/>
      <style:text-properties style:font-name="Garamond" style:font-name-complex="BookAntiqua" fo:font-style="italic" style:font-style-asian="italic" fo:font-size="2pt" style:font-size-asian="2pt" style:font-size-complex="12pt" fo:hyphenate="true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56" style:parent-style-name="Paragrafoelenco" style:list-style-name="LFO3" style:family="paragraph">
      <style:paragraph-properties style:text-autospace="none" fo:text-align="justify" fo:margin-bottom="0in" fo:line-height="100%" fo:margin-left="0.5in" fo:text-indent="-0.2041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 fo:margin-left="0.6895in" fo:text-indent="-0.0986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00%" fo:margin-left="0.6895in" fo:text-indent="-0.0986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60" style:parent-style-name="Paragrafoelenco" style:list-style-name="LFO3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61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62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00%" fo:margin-left="0.7875in" fo:text-indent="-0.2958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line-height="100%"/>
    </style:style>
    <style:style style:name="T79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Book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T85" style:parent-style-name="Car.predefinitoparagrafo" style:family="text">
      <style:text-properties style:font-name="Garamond" style:font-name-complex="BookAntiqua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9pt" style:font-size-asian="9pt" style:font-size-complex="12pt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8" style:parent-style-name="Paragrafoelenco" style:list-style-name="LFO4" style:family="paragraph">
      <style:paragraph-properties style:text-autospace="none" fo:text-align="justify" fo:margin-bottom="0in" fo:line-height="100%"/>
      <style:text-properties style:font-name="Garamond" style:font-name-complex="BookAntiqua" fo:font-size="12pt" style:font-size-asian="12pt" style:font-size-complex="12pt"/>
    </style:style>
    <style:style style:name="P109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Garamond" style:font-name-complex="BookAntiqua" fo:font-size="12pt" style:font-size-asian="12pt" style:font-size-complex="12pt"/>
    </style:style>
    <style:style style:name="P110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1" style:parent-style-name="Car.predefinitoparagrafo" style:family="text">
      <style:text-properties style:font-name="Garamond" style:font-name-complex="BookAntiqua"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BookAntiqua" fo:font-size="12pt" style:font-size-asian="12pt" style:font-size-complex="12pt"/>
    </style:style>
  </office:automatic-styles>
  <office:body>
    <office:text text:use-soft-page-breaks="true">
      <text:p text:style-name="P1"/>
      <text:p text:style-name="P2">All’Ufficio Risorse Umane e Organizzazione</text:p>
      <text:p text:style-name="P3">del Comune di<text:s/></text:p>
      <text:p text:style-name="P4">Biella</text:p>
      <text:p text:style-name="P5"/>
      <text:p text:style-name="P6"/>
      <text:p text:style-name="P7"/>
      <text:p text:style-name="P8">Il/La sottoscritto/a ________________________________________________________________</text:p>
      <text:p text:style-name="P9"/>
      <text:p text:style-name="P10">tel: _________________ cell:<text:s/>_____________________email_______________________________</text:p>
      <text:p text:style-name="P11"/>
      <text:p text:style-name="P12">P.E.C.: _____________________________________________</text:p>
      <text:p text:style-name="P13"/>
      <text:p text:style-name="P14">chiede di partecipare all’avviso di selezione per tirocini extracurriculari di cui al:</text:p>
      <text:p text:style-name="P15"/>
      <text:p text:style-name="P16"/>
      <text:p text:style-name="P17"><text:span text:style-name="T18">Progetto n._____<text:s/></text:span><text:span text:style-name="T19">(indicare il numero del Progetto e<text:s/></text:span><text:span text:style-name="T20">la sua denominazione per esteso)</text:span></text:p>
      <text:p text:style-name="P21"/>
      <text:p text:style-name="P22">________________________________________________________________________________</text:p>
      <text:p text:style-name="P23"/>
      <text:p text:style-name="P24">________________________________________________________________________________</text:p>
      <text:p text:style-name="P25"/>
      <text:p text:style-name="P26">________________________________________________________________________________</text:p>
      <text:p text:style-name="P27"/>
      <text:p text:style-name="P28"><text:span text:style-name="T29">A tal fine, ai sensi degli artt. 46 e 47 del DPR n. 445/2000, e consapevole delle relative responsabilità penali in caso di false attestazioni e dichiarazioni mendaci, ai sen</text:span><text:span text:style-name="T30">si dell’art. 76 dello stesso DPR, dichiara:</text:span><text:span text:style-name="T31"><text:s/></text:span></text:p>
      <text:p text:style-name="P32"/>
      <text:list text:style-name="LFO1" text:continue-numbering="true">
        <text:list-item>
          <text:p text:style-name="P33">di essere nato/a___________________________________________________ (Prov._________)</text:p>
        </text:list-item>
      </text:list>
      <text:p text:style-name="P34">il ____________________________________________________________________________;</text:p>
      <text:p text:style-name="P35">2) di essere residente a ________________________________________________(Prov._________)</text:p>
      <text:p text:style-name="P36">in via/piazza ____________________________________________________CAP___________</text:p>
      <text:p text:style-name="P37"><text:span text:style-name="T38">tel: _________________ cell: _____________________</text:span><text:span text:style-name="T39">;</text:span></text:p>
      <text:p text:style-name="P40">3) di essere:</text:p>
      <text:list text:style-name="LFO2" text:continue-numbering="true">
        <text:list-item>
          <text:p text:style-name="P41">cittadino/a italiano/a;</text:p>
        </text:list-item>
      </text:list>
      <text:p text:style-name="P42"/>
      <text:list text:style-name="LFO2" text:continue-numbering="true">
        <text:list-item>
          <text:p text:style-name="P43"><text:span text:style-name="T44">di essere<text:s/></text:span><text:span text:style-name="T45">cittadino____________________________(<text:s/></text:span><text:span text:style-name="T46">indicare stato di appartenenza</text:span><text:span text:style-name="T47"><text:s/>) e di:</text:span></text:p>
        </text:list-item>
      </text:list>
      <text:p text:style-name="P48">a) godere dei diritti civili e politici nello stato di appartenenza o di provenienza;</text:p>
      <text:p text:style-name="P49">b) essere in possesso, fatta eccezione della cittadinanza italiana, di tutti gli altri requisiti previsti per i cittadini della Repubblica;</text:p>
      <text:p text:style-name="P50">c) avere un'adeguata conoscenza della lingua italiana;</text:p>
      <text:p text:style-name="P51"><text:span text:style-name="T52">d) di essere in possesso di regolare permesso di soggiorno o carta di soggiorno (</text:span><text:span text:style-name="T53">per i non appartenenti all’Unione Europea);</text:span></text:p>
      <text:p text:style-name="P54"/>
      <text:p text:style-name="P55">4) di:</text:p>
      <text:list text:style-name="LFO3" text:continue-numbering="true">
        <text:list-item>
          <text:p text:style-name="P56">essere iscritto/a nelle liste elettorali del Comune di__________________________________</text:p>
        </text:list-item>
      </text:list>
      <text:p text:style-name="P57"/>
      <text:p text:style-name="P58">___________________________(Prov._________);</text:p>
      <text:p text:style-name="P59"/>
      <text:list text:style-name="LFO3" text:continue-numbering="true">
        <text:list-item>
          <text:p text:style-name="P60">non <text:s text:c="8"/>essere <text:s text:c="8"/>iscritto/a <text:s text:c="8"/>nelle <text:s text:c="9"/>liste <text:s text:c="8"/>elettorali <text:s text:c="7"/>per <text:s text:c="6"/>il <text:s text:c="7"/>seguente <text:s/></text:p>
        </text:list-item>
      </text:list>
      <text:p text:style-name="P61"/>
      <text:p text:style-name="P62">motivo <text:s text:c="2"/>___________________________________________________________________</text:p>
      <text:p text:style-name="P63"/>
      <text:p text:style-name="P64">_________________________________________________________________________;</text:p>
      <text:p text:style-name="P65"/>
      <text:p text:style-name="P66">5) di trovarsi nella condizione di disoccupato;</text:p>
      <text:p text:style-name="P67"/>
      <text:p text:style-name="P68">6) di essere iscritto nelle liste del Centro per l’Impiego di<text:s/>_____________________________________;</text:p>
      <text:p text:style-name="P69"/>
      <text:p text:style-name="P70">7) di essere in possesso del seguente titolo di studio:<text:s/></text:p>
      <text:p text:style-name="P71"/>
      <text:p text:style-name="P72">___________________________________________________________ conseguito in data_______</text:p>
      <text:p text:style-name="P73"/>
      <text:p text:style-name="P74">_______________ presso ______________________________________________ con la votazione<text:s/></text:p>
      <text:p text:style-name="P75"/>
      <text:p text:style-name="P76">di _________________________________________________________________;</text:p>
      <text:p text:style-name="P77"/>
      <text:p text:style-name="P78"><text:span text:style-name="T79">8)<text:s/></text:span><text:span text:style-name="T80">per i cittadini stranieri</text:span><text:span text:style-name="T81">: <text:s text:c="2"/>che <text:s text:c="5"/>il <text:s text:c="5"/>proprio <text:s text:c="7"/>titolo <text:s text:c="6"/>di <text:s text:c="5"/>studio <text:s text:c="5"/>conseguito <text:s text:c="4"/>presso<text:s/></text:span></text:p>
      <text:p text:style-name="P82"/>
      <text:p text:style-name="P83"><text:span text:style-name="T84">________________________________è <text:s text:c="3"/>stato<text:s/></text:span><text:span text:style-name="T85"><text:s text:c="4"/></text:span><text:span text:style-name="T86">riconosciuto <text:s text:c="4"/>equipollente <text:s text:c="4"/>al <text:s text:c="4"/>titolo <text:s text:c="5"/>di<text:s/></text:span></text:p>
      <text:p text:style-name="P87"><text:s/></text:p>
      <text:p text:style-name="P88">studio italiano _______________________________ qui prescritto, e riporta, pertanto, gli estremi<text:s/></text:p>
      <text:p text:style-name="P89"/>
      <text:p text:style-name="P90">del provvedimento di equipollenza___________________________________________________;</text:p>
      <text:p text:style-name="P91"><text:s/></text:p>
      <text:p text:style-name="P92">9) di<text:s/>non aver riportato condanne penali e non avere carichi penali pendenti;</text:p>
      <text:p text:style-name="P93"/>
      <text:p text:style-name="P94">10) di non aver mai effettuato presso il Comune di Biella alcun tirocinio extra curriculare;</text:p>
      <text:p text:style-name="P95"/>
      <text:p text:style-name="P96">11) di accettare integralmente quanto previsto nell’avviso;</text:p>
      <text:p text:style-name="P97"/>
      <text:p text:style-name="P98">12) di autorizzare il Comune<text:s/>di Biella al trattamento dei dati personali, ai sensi del D.Lgs. n. 196/03,</text:p>
      <text:p text:style-name="P99">come indicato al punto 12 dell’avviso.</text:p>
      <text:p text:style-name="P100"/>
      <text:p text:style-name="P101">Al fine della valutazione di merito il/la sottoscritto/a unisce alla presente un curriculum vitae.</text:p>
      <text:p text:style-name="P102"/>
      <text:p text:style-name="P103">Data<text:s/><text:tab/><text:tab/><text:tab/><text:tab/><text:tab/><text:tab/><text:tab/><text:tab/><text:tab/><text:tab/><text:tab/>Firma</text:p>
      <text:p text:style-name="P104"/>
      <text:p text:style-name="P105">______________________________<text:tab/><text:tab/><text:tab/><text:tab/><text:tab/>_____________________</text:p>
      <text:p text:style-name="P106"/>
      <text:p text:style-name="P107">Allegati:<text:s/></text:p>
      <text:list text:style-name="LFO4" text:continue-numbering="true">
        <text:list-item>
          <text:p text:style-name="P108">curriculum vitae;</text:p>
        </text:list-item>
        <text:list-item>
          <text:p text:style-name="P109">copia documento di identità in corso di validità;</text:p>
        </text:list-item>
        <text:list-item>
          <text:p text:style-name="P110"><text:span text:style-name="T111">(per i cittadini stranieri)</text:span><text:span text:style-name="T112"><text:s/>Fotocopia del permesso di soggiorn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ookAntiqua" svg:font-family="BookAntiqua" style:font-family-generic="roman"/>
    <style:font-face style:name="Garamond,Italic" svg:font-family="Garamond,Italic" style:font-family-generic="system"/>
    <style:font-face style:name="Garamond,Bold" svg:font-family="Garamond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weight="bold" style:font-weight-asian="bold" fo:font-style="normal" style:font-style-asian="normal" fo:color="#000000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 fo:font-style="normal" style:font-style-asian="normal" fo:color="#000000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Calibri" style:font-name-complex="BookAntiqu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gliola Dal Chiele</meta:initial-creator>
    <dc:creator>Gigliola Dal Chiele</dc:creator>
    <meta:creation-date>2017-11-07T08:34:00Z</meta:creation-date>
    <dc:date>2017-11-07T08:38:00Z</dc:date>
    <meta:template xlink:href="Normal.dotm" xlink:type="simple"/>
    <meta:editing-cycles>5</meta:editing-cycles>
    <meta:editing-duration>PT240S</meta:editing-duration>
    <meta:document-statistic meta:page-count="2" meta:paragraph-count="7" meta:word-count="575" meta:character-count="3852" meta:row-count="27" meta:non-whitespace-character-count="3284"/>
  </office:meta>
</office:document-meta>
</file>