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 Unicode MS1" svg:font-family="'Arial Unicode MS'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Tabella6" style:family="table">
      <style:table-properties style:width="16.984cm" fo:margin-left="0cm" fo:margin-top="0cm" fo:margin-bottom="0cm" table:align="left" style:writing-mode="lr-tb"/>
    </style:style>
    <style:style style:name="Tabella6.A" style:family="table-column">
      <style:table-column-properties style:column-width="4.246cm"/>
    </style:style>
    <style:style style:name="Tabella6.D" style:family="table-column">
      <style:table-column-properties style:column-width="4.247cm"/>
    </style:style>
    <style:style style:name="Tabella6.1" style:family="table-row">
      <style:table-row-properties fo:keep-together="auto"/>
    </style:style>
    <style:style style:name="Tabella6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Text_20_body">
      <style:paragraph-properties fo:text-align="end" style:justify-single-word="false"/>
      <style:text-properties style:font-name="Times New Roman" officeooo:paragraph-rsid="00027d78" style:font-name-complex="Times New Roman1"/>
    </style:style>
    <style:style style:name="P2" style:family="paragraph" style:parent-style-name="Text_20_body">
      <style:text-properties style:font-name="Times New Roman" officeooo:paragraph-rsid="00027d78" style:font-name-complex="Times New Roman1"/>
    </style:style>
    <style:style style:name="P3" style:family="paragraph" style:parent-style-name="Text_20_body">
      <style:text-properties style:font-name="Times New Roman" fo:font-weight="bold" officeooo:paragraph-rsid="00027d78" style:font-weight-asian="bold" style:font-name-complex="Times New Roman1"/>
    </style:style>
    <style:style style:name="P4" style:family="paragraph" style:parent-style-name="Text_20_body">
      <style:text-properties style:font-name="Times New Roman" fo:font-size="11pt" fo:font-weight="bold" officeooo:paragraph-rsid="00027d78" style:font-size-asian="11pt" style:font-weight-asian="bold" style:font-name-complex="Times New Roman1" style:font-size-complex="11pt"/>
    </style:style>
    <style:style style:name="P5" style:family="paragraph" style:parent-style-name="Text_20_body">
      <style:paragraph-properties fo:margin-left="9.991cm" fo:margin-right="0cm" fo:text-indent="1.249cm" style:auto-text-indent="false"/>
      <style:text-properties style:font-name="Times New Roman" officeooo:paragraph-rsid="00027d78" style:font-name-complex="Times New Roman1"/>
    </style:style>
    <style:style style:name="P6" style:family="paragraph" style:parent-style-name="Text_20_body">
      <style:paragraph-properties fo:margin-top="0.009cm" fo:margin-bottom="0cm" loext:contextual-spacing="false"/>
      <style:text-properties style:font-name="Times New Roman" fo:font-weight="bold" officeooo:paragraph-rsid="00027d78" style:font-weight-asian="bold" style:font-name-complex="Times New Roman1"/>
    </style:style>
    <style:style style:name="P7" style:family="paragraph" style:parent-style-name="Text_20_body">
      <style:paragraph-properties fo:margin-top="0.011cm" fo:margin-bottom="0cm" loext:contextual-spacing="false"/>
      <style:text-properties style:font-name="Times New Roman" fo:font-size="11pt" officeooo:paragraph-rsid="00027d78" style:font-size-asian="11pt" style:font-name-complex="Times New Roman1" style:font-size-complex="11pt"/>
    </style:style>
    <style:style style:name="P8" style:family="paragraph" style:parent-style-name="Text_20_body">
      <style:paragraph-properties fo:margin-left="0.203cm" fo:margin-right="0.22cm" fo:text-align="justify" style:justify-single-word="false" fo:text-indent="0cm" style:auto-text-indent="false"/>
      <style:text-properties style:font-name="Times New Roman" fo:font-size="11pt" officeooo:paragraph-rsid="00027d78" style:font-size-asian="11pt" style:font-name-complex="Times New Roman1" style:font-size-complex="11pt"/>
    </style:style>
    <style:style style:name="P9" style:family="paragraph" style:parent-style-name="List_20_Paragraph" style:list-style-name="WWNum7">
      <style:paragraph-properties fo:text-align="justify" style:justify-single-word="false"/>
      <style:text-properties style:font-name="Times New Roman" fo:font-size="11pt" officeooo:paragraph-rsid="00027d78" style:font-size-asian="11pt" style:font-size-complex="11pt"/>
    </style:style>
    <style:style style:name="P10" style:family="paragraph" style:parent-style-name="Default">
      <style:paragraph-properties fo:text-align="justify" style:justify-single-word="false"/>
      <style:text-properties officeooo:paragraph-rsid="00027d78"/>
    </style:style>
    <style:style style:name="P11" style:family="paragraph" style:parent-style-name="Default">
      <style:paragraph-properties fo:text-align="justify" style:justify-single-word="false"/>
      <style:text-properties style:font-name="Times New Roman" fo:font-weight="bold" officeooo:paragraph-rsid="00027d78" style:font-weight-asian="bold" style:font-name-complex="Times New Roman1" style:font-weight-complex="bold"/>
    </style:style>
    <style:style style:name="P12" style:family="paragraph" style:parent-style-name="Standard">
      <style:paragraph-properties fo:text-align="justify" style:justify-single-word="false"/>
      <style:text-properties officeooo:paragraph-rsid="00027d78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Times New Roman" fo:font-size="11pt" officeooo:paragraph-rsid="00027d78" style:font-size-asian="11pt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1pt" officeooo:paragraph-rsid="00027d78" style:font-size-asian="11pt" style:font-size-complex="11pt"/>
    </style:style>
    <style:style style:name="P15" style:family="paragraph" style:parent-style-name="Standard">
      <style:paragraph-properties fo:text-align="end" style:justify-single-word="false"/>
      <style:text-properties style:font-name="Times New Roman" fo:font-size="11pt" officeooo:paragraph-rsid="00027d78" style:font-size-asian="11pt" style:font-size-complex="11pt"/>
    </style:style>
    <style:style style:name="P16" style:family="paragraph" style:parent-style-name="Standard">
      <style:text-properties style:font-name="Times New Roman" fo:font-size="11pt" officeooo:paragraph-rsid="00027d78" style:font-size-asian="11pt" style:font-size-complex="11pt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1pt" fo:font-weight="bold" officeooo:paragraph-rsid="00027d78" style:font-size-asian="11pt" style:font-weight-asian="bold" style:font-size-complex="11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1pt" fo:font-weight="bold" officeooo:paragraph-rsid="00027d78" style:font-size-asian="11pt" style:font-weight-asian="bold" style:font-size-complex="11pt"/>
    </style:style>
    <style:style style:name="P19" style:family="paragraph" style:parent-style-name="Standard">
      <style:text-properties style:font-name="Times New Roman" fo:font-size="11pt" officeooo:paragraph-rsid="00027d78" style:font-name-asian="Calibri1" style:font-size-asian="11pt" style:language-asian="en" style:country-asian="US" style:font-name-complex="Times New Roman1" style:font-size-complex="11pt"/>
    </style:style>
    <style:style style:name="P20" style:family="paragraph" style:parent-style-name="Standard">
      <style:paragraph-properties fo:line-height="120%"/>
      <style:text-properties officeooo:paragraph-rsid="00027d78" fo:background-color="#ffff00"/>
    </style:style>
    <style:style style:name="P21" style:family="paragraph" style:parent-style-name="Standard">
      <style:paragraph-properties fo:margin-left="0.018cm" fo:margin-right="0.139cm" fo:margin-top="0.212cm" fo:margin-bottom="0.212cm" loext:contextual-spacing="false" fo:text-align="end" style:justify-single-word="false" fo:text-indent="0cm" style:auto-text-indent="false" fo:break-before="page"/>
      <style:text-properties fo:color="#000000" fo:font-weight="bold" officeooo:paragraph-rsid="00027d78" style:font-name-asian="Verdana" style:font-weight-asian="bold"/>
    </style:style>
    <style:style style:name="P22" style:family="paragraph" style:parent-style-name="Standard">
      <style:paragraph-properties fo:margin-left="5.405cm" fo:margin-right="5.392cm" fo:margin-top="0.406cm" fo:margin-bottom="0cm" loext:contextual-spacing="false" fo:text-align="center" style:justify-single-word="false" fo:text-indent="0cm" style:auto-text-indent="false"/>
      <style:text-properties officeooo:paragraph-rsid="00027d78"/>
    </style:style>
    <style:style style:name="P23" style:family="paragraph" style:parent-style-name="Standard" style:list-style-name="">
      <style:paragraph-properties fo:margin-left="7.287cm" fo:margin-right="7.271cm" fo:margin-top="0.21cm" fo:margin-bottom="0cm" loext:contextual-spacing="false" fo:text-align="center" style:justify-single-word="false" fo:text-indent="0cm" style:auto-text-indent="false"/>
      <style:text-properties style:font-name="Times New Roman" fo:font-size="11pt" fo:font-weight="bold" officeooo:paragraph-rsid="00027d78" style:font-size-asian="11pt" style:font-weight-asian="bold" style:font-size-complex="11pt" style:font-weight-complex="bold"/>
    </style:style>
    <style:style style:name="P24" style:family="paragraph" style:parent-style-name="Standard">
      <style:paragraph-properties fo:margin-top="0.007cm" fo:margin-bottom="0cm" loext:contextual-spacing="false"/>
      <style:text-properties style:font-name="Times New Roman" fo:font-size="11pt" fo:font-weight="bold" officeooo:paragraph-rsid="00027d78" style:font-size-asian="11pt" style:font-weight-asian="bold" style:font-size-complex="11pt"/>
    </style:style>
    <style:style style:name="P25" style:family="paragraph" style:parent-style-name="Standard" style:list-style-name="">
      <style:paragraph-properties fo:margin-left="3.422cm" fo:margin-right="0.434cm" fo:margin-top="0.004cm" fo:margin-bottom="0cm" loext:contextual-spacing="false" fo:text-indent="-2.265cm" style:auto-text-indent="false"/>
      <style:text-properties style:font-name="Times New Roman" fo:font-size="11pt" style:text-underline-style="solid" style:text-underline-width="auto" style:text-underline-color="font-color" fo:font-weight="bold" officeooo:paragraph-rsid="00027d78" style:font-size-asian="11pt" style:font-weight-asian="bold" style:font-size-complex="11pt" style:font-weight-complex="bold"/>
    </style:style>
    <style:style style:name="P26" style:family="paragraph" style:parent-style-name="Standard" style:list-style-name="">
      <style:paragraph-properties fo:margin-left="3.422cm" fo:margin-right="0.434cm" fo:margin-top="0.004cm" fo:margin-bottom="0cm" loext:contextual-spacing="false" fo:text-align="center" style:justify-single-word="false" fo:text-indent="-2.265cm" style:auto-text-indent="false"/>
      <style:text-properties style:font-name="Times New Roman" fo:font-size="11pt" style:text-underline-style="solid" style:text-underline-width="auto" style:text-underline-color="font-color" fo:font-weight="bold" officeooo:paragraph-rsid="00027d78" style:font-size-asian="11pt" style:font-weight-asian="bold" style:font-size-complex="11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etter-spacing="-0.002cm" fo:font-weight="bold" style:font-weight-asian="bold"/>
    </style:style>
    <style:style style:name="T4" style:family="text">
      <style:text-properties fo:letter-spacing="-0.028cm" fo:font-weight="bold" style:font-weight-asian="bold"/>
    </style:style>
    <style:style style:name="T5" style:family="text">
      <style:text-properties fo:letter-spacing="-0.016cm" fo:font-weight="bold" style:font-weight-asian="bold"/>
    </style:style>
    <style:style style:name="T6" style:family="text">
      <style:text-properties style:font-name-asian="Symbol1" style:font-name-complex="Symbol1"/>
    </style:style>
    <style:style style:name="T7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ALLEGATO C</text:p>
      <text:p text:style-name="P1"/>
      <text:p text:style-name="P2"/>
      <text:p text:style-name="P2"><text:tab/><text:tab/><text:tab/><text:tab/><text:tab/><text:tab/><text:tab/><text:tab/><text:tab/>Al Comune di Biella</text:p>
      <text:p text:style-name="P5">Settore Servizi alla Persona</text:p>
      <text:p text:style-name="P10"><text:bookmark-start text:name="_Hlk65682427"/></text:p>
      <text:p text:style-name="P11"/>
      <text:p text:style-name="P12"><text:span text:style-name="T2">AVVISO PUBBLICO </text:span><text:span text:style-name="T1">FINALIZZATO ALLA INDIVIDUAZIONE DELL’ENTE PARTNER DEL TERZO SETTORE <text:s/>DISPONIBILE ALLA COPROGETTAZIONE E REALIZZAZIONE DI INTERVENTI </text:span><text:bookmark-end text:name="_Hlk65682427"/><text:span text:style-name="T1">DI ASSISTENZA DOMICILIARE PRESSO IL CONDOMINIO SOLIDALE DI PIAZZA MOLISE IN BIELLA</text:span></text:p>
      <text:p text:style-name="P22"><text:span text:style-name="T3">DOMANDA</text:span><text:span text:style-name="T4"> </text:span><text:span text:style-name="T3">DI</text:span><text:span text:style-name="T5"> </text:span><text:span text:style-name="T3">PARTECIPAZIONE</text:span></text:p>
      <text:p text:style-name="P3"/>
      <text:p text:style-name="P6"/>
      <text:p text:style-name="P13">Il/La sottoscritto/a …………..................................................................................................................</text:p>
      <text:p text:style-name="P13">Nato/a a ...............................................il .......\.........\............... residente in ...........................................</text:p>
      <text:p text:style-name="P13">in qualità di .............................................................................................................................................</text:p>
      <text:p text:style-name="P13">con sede legale in ..............................</text:p>
      <text:p text:style-name="P13">e sede amministrativa in .........................................................................................................................</text:p>
      <text:p text:style-name="P13">Codice fiscale ................................................................Partita IVA ......................................................</text:p>
      <text:p text:style-name="P13">Tel. n. .............................................................................. Fax n. ............................................................</text:p>
      <text:p text:style-name="P13">documento di identità (specificare tipo, n. e scadenza) ………………………………………………</text:p>
      <text:p text:style-name="P13">in nome e per conto della Organizzazione che rappresenta,</text:p>
      <text:p text:style-name="P17"/>
      <text:p text:style-name="P17">C H I E D E</text:p>
      <text:p text:style-name="P14"/>
      <text:p text:style-name="P14">di partecipare alla procedura indicata in oggetto come:</text:p>
      <text:list xml:id="list4200693937" text:style-name="WWNum7">
        <text:list-item>
          <text:p text:style-name="P9">Organizzazione di volontariato</text:p>
        </text:list-item>
        <text:list-item>
          <text:p text:style-name="P9">Associazione di promozione sociale</text:p>
        </text:list-item>
        <text:list-item>
          <text:p text:style-name="P9">Cooperativa sociale </text:p>
        </text:list-item>
      </text:list>
      <text:p text:style-name="P14"/>
      <text:p text:style-name="P7"/>
      <text:p text:style-name="P4"/>
      <text:p text:style-name="P14">A tal fine, ai sensi degli articoli 46 e 47 del D.P.R. 28.12.2000 n. 445, consapevole delle sanzioni penali previste dall’art. 76 dello stesso DPR 445/2000, per le ipotesi di falsità in atti e dichiarazioni mendaci ivi indicate,</text:p>
      <text:p text:style-name="P8"/>
      <text:h text:style-name="P23" text:outline-level="1"><text:bookmark text:name="DICHIARA"/>DICHIARA</text:h>
      <text:h text:style-name="P23" text:outline-level="1"/>
      <text:p text:style-name="P14">1. che la propria <text:s/>organizzazione (Volontariato/Associazione di Promozione Sociale/Cooperativa sociale) denominata ___________________________________________________ è iscritta al relativo Albo <text:soft-page-break/>Regionale ____________________________ con iscrizione al numero _________________________dal ____________________________;</text:p>
      <text:p text:style-name="P14"/>
      <text:p text:style-name="P14">2. che le finalità dell’Organizzazione/Associazione sono compatibili con l’attività oggetto della manifestazione di interesse; </text:p>
      <text:p text:style-name="P14"/>
      <text:p text:style-name="P14">3. che il Direttivo dell’Associazione/Organizzazione è così composto:</text:p>
      <text:p text:style-name="P16"/>
      <table:table table:name="Tabella6" table:style-name="Tabella6">
        <table:table-column table:style-name="Tabella6.A" table:number-columns-repeated="3"/>
        <table:table-column table:style-name="Tabella6.D"/>
        <table:table-row table:style-name="Tabella6.1">
          <table:table-cell table:style-name="Tabella6.A1" office:value-type="string">
            <text:p text:style-name="P19">NOME COGNOME</text:p>
          </table:table-cell>
          <table:table-cell table:style-name="Tabella6.A1" office:value-type="string">
            <text:p text:style-name="P19">CODICE FISCALE</text:p>
          </table:table-cell>
          <table:table-cell table:style-name="Tabella6.A1" office:value-type="string">
            <text:p text:style-name="P19">CARICA</text:p>
          </table:table-cell>
          <table:table-cell table:style-name="Tabella6.A1" office:value-type="string">
            <text:p text:style-name="P19">DAL</text:p>
          </table:table-cell>
        </table:table-row>
        <table:table-row table:style-name="Tabella6.1">
          <table:table-cell table:style-name="Tabella6.A1" office:value-type="string">
            <text:p text:style-name="P19"/>
          </table:table-cell>
          <table:table-cell table:style-name="Tabella6.A1" office:value-type="string">
            <text:p text:style-name="P19"/>
          </table:table-cell>
          <table:table-cell table:style-name="Tabella6.A1" office:value-type="string">
            <text:p text:style-name="P19"/>
          </table:table-cell>
          <table:table-cell table:style-name="Tabella6.A1" office:value-type="string">
            <text:p text:style-name="P19"/>
          </table:table-cell>
        </table:table-row>
        <table:table-row table:style-name="Tabella6.1">
          <table:table-cell table:style-name="Tabella6.A1" office:value-type="string">
            <text:p text:style-name="P19"/>
          </table:table-cell>
          <table:table-cell table:style-name="Tabella6.A1" office:value-type="string">
            <text:p text:style-name="P19"/>
          </table:table-cell>
          <table:table-cell table:style-name="Tabella6.A1" office:value-type="string">
            <text:p text:style-name="P19"/>
          </table:table-cell>
          <table:table-cell table:style-name="Tabella6.A1" office:value-type="string">
            <text:p text:style-name="P19"/>
          </table:table-cell>
        </table:table-row>
        <table:table-row table:style-name="Tabella6.1">
          <table:table-cell table:style-name="Tabella6.A1" office:value-type="string">
            <text:p text:style-name="P19"/>
          </table:table-cell>
          <table:table-cell table:style-name="Tabella6.A1" office:value-type="string">
            <text:p text:style-name="P19"/>
          </table:table-cell>
          <table:table-cell table:style-name="Tabella6.A1" office:value-type="string">
            <text:p text:style-name="P19"/>
          </table:table-cell>
          <table:table-cell table:style-name="Tabella6.A1" office:value-type="string">
            <text:p text:style-name="P19"/>
          </table:table-cell>
        </table:table-row>
      </table:table>
      <text:p text:style-name="P16"/>
      <text:p text:style-name="P14">4. che il Referente coordinatore per la convenzione è individuato in___________________________</text:p>
      <text:p text:style-name="P14">nato a/il __________________________codice fiscale ____________________________________</text:p>
      <text:p text:style-name="P14"/>
      <text:p text:style-name="P14">5. che non sussistono cause ostative di cui all'art. 80 del D.lgs. 50/2016 e s.m.i;</text:p>
      <text:p text:style-name="P24"/>
      <text:p text:style-name="P14"><text:bookmark text:name="ALLEGARE_A_PENA_DI_ESCLUSIONE_LA_FOTOCOP"/>6. di essere in regola con la normativa vigente in materia di antimafia D.lgs. 159/2011, così come modificato dalla legge n. 161 del 17/10/2017;</text:p>
      <text:p text:style-name="P16"/>
      <text:p text:style-name="P16">7. che l’Associazione/Organizzazione da lui rappresentata:</text:p>
      <text:p text:style-name="P14"><text:span text:style-name="T6">-</text:span> possiede i requisiti di moralità ed adeguata attitudine e capacità tecnica e professionali;</text:p>
      <text:p text:style-name="P14"><text:span text:style-name="T6">-</text:span> è nelle condizioni di poter garantire lo svolgimento delle attività descritte nella scheda tecnica progettuale;</text:p>
      <text:p text:style-name="P14"><text:span text:style-name="T6">-</text:span> ha un’esperienza di almeno un anno (12 mesi), alla data di presentazione della domanda, nell’ambito dell’assistenza domiciliare alla popolazione anziana parzialmente autosuffciente;</text:p>
      <text:p text:style-name="P14"><text:span text:style-name="T6">-</text:span> è in grado di garantire l’attività con continuità per tutta la durata del periodo richiesto;</text:p>
      <text:p text:style-name="P14"><text:span text:style-name="T6">-</text:span> garantisce la libertà di accesso ed il rispetto dei diritti e della dignità degli utenti;</text:p>
      <text:p text:style-name="P14"><text:span text:style-name="T6">-</text:span> applica, nei confronti del personale volontario, le norme contenute nel D.lgs. 3 luglio 2017, n. 117 “Codice del Terzo settore”;</text:p>
      <text:p text:style-name="P14"><text:span text:style-name="T6">-</text:span> osserva tutte le disposizioni di legge in materia di assicurazioni obbligatorie e Responsabilità Civile per gli infortuni per danni che possano derivare agli operatori e da questi causati agli utenti durante l’espletamento delle attività oggetto della convenzione, anche nei confronti di terzi, esonerando il Comune di Biella da qualsiasi responsabilità diretta o indiretta a qualsiasi titolo derivante per danni alle persone, alle strutture, alle cose a seguito dell’attività di trasporto;</text:p>
      <text:p text:style-name="P14"><text:span text:style-name="T6">-</text:span> fornisce adeguati strumenti ed ausili ai volontari ed al personale impiegato per l’espletamento delle mansioni, nonché per la prevenzione degli infortuni e delle malattie professionali; </text:p>
      <text:p text:style-name="P14"><text:span text:style-name="T6">-</text:span> osserva, nei confronti dell’eventuale personale dipendente, tutte le disposizioni di legge relativamente agli aspetti assicurativi, previdenziali, fiscali e retributivi previsti in materia di diritto del lavoro;</text:p>
      <text:p text:style-name="P14"><text:span text:style-name="T6">-</text:span> osserva tutte le disposizioni di legge in materia di assicurazioni/polizza assicurativa per gli infortuni e tutte le disposizioni di legge relativamente all’utilizzo di volontari;</text:p>
      <text:p text:style-name="P14"><text:span text:style-name="T6">-</text:span> si impegna ad individuare il referente del progetto nella persona di ___________________________ telefono ____________________, indirizzo E-mail _______________________________________;</text:p>
      <text:p text:style-name="P14"><text:span text:style-name="T6">-</text:span> rispetta le norme che tutelano la privacy degli utenti, garantendo il corretto trattamento ed archiviazione dei dati personali e sensibili ai sensi del D.Lgs.30 giugno 2003 n. 196 “Codice in materia di protezione dei dati personali” e successive modifiche ed integrazioni e dichiara che il Responsabile del trattamento dei Dati è: ___________________________________;</text:p>
      <text:p text:style-name="P14"><text:span text:style-name="T6">-</text:span> svolge le attività nel rispetto dei principi analoghi a quelli contenuti nel CODICE DI COMPORTAMENTO adottato dal Comune di Biella - pubblicato sul sito istituzionale - per quanto applicabili, consapevole che la violazione, previa contestazione ed in assenza di idonee controdeduzioni, comporterà la risoluzione del rapporto di collaborazione;</text:p>
      <text:p text:style-name="P14"/>
      <text:p text:style-name="P18">DICHIARA ALTRESI’</text:p>
      <text:p text:style-name="P14"/>
      <text:p text:style-name="P14">8. di conoscere, aver preso visione ed accettare integralmente ed incondizionatamente l’avviso per manifestazione di interesse di cui in oggetto;</text:p>
      <text:p text:style-name="P14"/>
      <text:p text:style-name="P14"><text:soft-page-break/>9. che le attività previste saranno svolte con l’apporto determinante e prevalente dei propri aderenti volontari;</text:p>
      <text:p text:style-name="P14">10. che <text:span text:style-name="T7">solo in presenza di personale dipendente</text:span> per l’espletamento del sevizio di trasporto sociale, ai fini della verifica relativa al pagamento dei contributi previdenziali, per l’acquisizione del DURC, fornisce i seguenti dati:</text:p>
      <text:p text:style-name="P14"/>
      <text:p text:style-name="P14">codice INAIL: __________________________</text:p>
      <text:p text:style-name="P14">sede competente _________________________</text:p>
      <text:p text:style-name="P14">matricola INPS: _________________________</text:p>
      <text:p text:style-name="P14">sede competente_________________________</text:p>
      <text:p text:style-name="P14">CCNL: contratto applicato_______________________________________________</text:p>
      <text:p text:style-name="P18"/>
      <text:p text:style-name="P18">CHIEDE</text:p>
      <text:p text:style-name="P14"/>
      <text:p text:style-name="P14">che ogni comunicazione relativa al presente avviso sia comunicata al seguente indirizzo:</text:p>
      <text:p text:style-name="P13"/>
      <text:p text:style-name="P13">E-mail ……………………………………Posta certificata ____________…………………………..</text:p>
      <text:p text:style-name="P13">indirizzo:……………………………………………………………………:…………………………</text:p>
      <text:p text:style-name="P14">data e luogo ________________</text:p>
      <text:p text:style-name="P14"/>
      <text:p text:style-name="P14"/>
      <text:p text:style-name="P14"/>
      <text:p text:style-name="P15">IL LEGALE RAPPRESENTANTE</text:p>
      <text:p text:style-name="P15"/>
      <text:p text:style-name="P15">Firma______________________________</text:p>
      <text:p text:style-name="P14"/>
      <text:p text:style-name="P14"/>
      <text:p text:style-name="P16"/>
      <text:h text:style-name="P25" text:outline-level="1"/>
      <text:h text:style-name="P26" text:outline-level="1"/>
      <text:p text:style-name="P20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 Unicode MS1" svg:font-family="'Arial Unicode MS'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name-asian="Calibri1" style:font-family-asian="Calibri" style:font-family-generic-asian="system" style:font-pitch-asian="variable" style:font-size-asian="12pt" style:language-asian="en" style:country-asian="US" style:font-name-complex="Calibri1" style:font-family-complex="Calibri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17T09:15:30.091000000</meta:creation-date>
    <dc:date>2021-11-17T09:15:55.754000000</dc:date>
    <meta:editing-duration>PT26S</meta:editing-duration>
    <meta:editing-cycles>1</meta:editing-cycles>
    <meta:document-statistic meta:table-count="1" meta:image-count="0" meta:object-count="0" meta:page-count="3" meta:paragraph-count="62" meta:word-count="760" meta:character-count="6504" meta:non-whitespace-character-count="5795"/>
    <meta:generator>LibreOffice/6.2.2.2$Windows_X86_64 LibreOffice_project/2b840030fec2aae0fd2658d8d4f9548af4e3518d</meta:generator>
  </office:meta>
</office:document-meta>
</file>