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11">
        <style:list-level-properties text:space-before="1.1916in" text:min-label-width="0.25in" text:list-level-position-and-space-mode="label-alignment">
          <style:list-level-label-alignment text:label-followed-by="listtab" fo:margin-left="1.4416in" fo:text-indent="-0.25in"/>
        </style:list-level-properties>
      </text:list-level-style-number>
      <text:list-level-style-number text:level="2" style:num-suffix=")" style:num-format="a" style:num-letter-sync="true" text:start-value="3">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1">
        <style:list-level-properties text:space-before="1.6916in" text:min-label-width="0.25in" text:list-level-position-and-space-mode="label-alignment">
          <style:list-level-label-alignment text:label-followed-by="listtab" fo:margin-left="1.9416in" fo:text-indent="-0.25in"/>
        </style:list-level-properties>
      </text:list-level-style-number>
      <text:list-level-style-bullet text:level="4" text:style-name="WW_CharLFO3LVL4" text:bullet-char="">
        <style:list-level-properties text:space-before="2.6916in" text:min-label-width="0.25in" text:list-level-position-and-space-mode="label-alignment">
          <style:list-level-label-alignment text:label-followed-by="listtab" fo:margin-left="2.9416in" fo:text-indent="-0.25in"/>
        </style:list-level-properties>
        <style:text-properties style:font-name="Wingdings"/>
      </text:list-level-style-bullet>
      <text:list-level-style-number text:level="5" style:num-suffix="." style:num-format="a" style:num-letter-sync="true">
        <style:list-level-properties text:space-before="3.1916in" text:min-label-width="0.25in" text:list-level-position-and-space-mode="label-alignment">
          <style:list-level-label-alignment text:label-followed-by="listtab" fo:margin-left="3.4416in" fo:text-indent="-0.25in"/>
        </style:list-level-properties>
      </text:list-level-style-number>
      <text:list-level-style-number text:level="6" style:num-suffix="." style:num-format="i">
        <style:list-level-properties fo:text-align="end" text:space-before="3.8166in" text:min-label-width="0.125in" text:list-level-position-and-space-mode="label-alignment">
          <style:list-level-label-alignment text:label-followed-by="listtab" fo:margin-left="3.9416in" fo:text-indent="-0.125in"/>
        </style:list-level-properties>
      </text:list-level-style-number>
      <text:list-level-style-number text:level="7" style:num-suffix="." style:num-format="1">
        <style:list-level-properties text:space-before="4.1916in" text:min-label-width="0.25in" text:list-level-position-and-space-mode="label-alignment">
          <style:list-level-label-alignment text:label-followed-by="listtab" fo:margin-left="4.4416in" fo:text-indent="-0.25in"/>
        </style:list-level-properties>
      </text:list-level-style-number>
      <text:list-level-style-number text:level="8" style:num-suffix="." style:num-format="a" style:num-letter-sync="true">
        <style:list-level-properties text:space-before="4.6916in" text:min-label-width="0.25in" text:list-level-position-and-space-mode="label-alignment">
          <style:list-level-label-alignment text:label-followed-by="listtab" fo:margin-left="4.9416in" fo:text-indent="-0.25in"/>
        </style:list-level-properties>
      </text:list-level-style-number>
      <text:list-level-style-number text:level="9" style:num-suffix="." style:num-format="i">
        <style:list-level-properties fo:text-align="end" text:space-before="5.3166in" text:min-label-width="0.125in" text:list-level-position-and-space-mode="label-alignment">
          <style:list-level-label-alignment text:label-followed-by="listtab" fo:margin-left="5.44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1" style:master-page-name="MP0" style:family="paragraph">
      <style:paragraph-properties fo:break-before="page" fo:text-align="justify" fo:margin-top="0.0694in" fo:margin-bottom="0.0694in" fo:line-height="100%">
        <style:tab-stops>
          <style:tab-stop style:type="left" style:position="4.552in"/>
        </style:tab-stops>
      </style:paragraph-properties>
      <style:text-properties style:font-name="Times New Roman" style:font-name-asian="Times New Roman" fo:font-weight="bold" style:font-weight-asian="bold" style:font-weight-complex="bold" fo:font-size="12pt" style:font-size-asian="12pt" style:language-asian="it" style:country-asian="IT"/>
    </style:style>
    <style:style style:name="P2" style:parent-style-name="Normale1" style:family="paragraph">
      <style:paragraph-properties fo:text-align="justify" fo:margin-top="0.0694in" fo:margin-bottom="0.0694in" fo:line-height="100%">
        <style:tab-stops>
          <style:tab-stop style:type="left" style:position="4.552in"/>
        </style:tab-stops>
      </style:paragraph-properties>
      <style:text-properties style:font-name="Book Antiqua"/>
    </style:style>
    <style:style style:name="P3" style:parent-style-name="Normale" style:family="paragraph">
      <style:paragraph-properties fo:widows="0" fo:orphans="0" fo:text-align="justify" fo:margin-left="0.3937in" fo:margin-right="0.0986in">
        <style:tab-stops>
          <style:tab-stop style:type="left" style:position="0.0229in"/>
          <style:tab-stop style:type="left" style:position="0.4395in"/>
          <style:tab-stop style:type="left" style:position="1.2729in"/>
          <style:tab-stop style:type="left" style:position="2.1062in"/>
          <style:tab-stop style:type="left" style:position="3.2486in"/>
          <style:tab-stop style:type="left" style:position="3.7729in"/>
          <style:tab-stop style:type="left" style:position="5.0208in"/>
          <style:tab-stop style:type="left" style:position="5.4395in"/>
        </style:tab-stops>
      </style:paragraph-properties>
    </style:style>
    <style:style style:name="T4" style:parent-style-name="Car.predefinitoparagrafo" style:family="text">
      <style:text-properties style:font-name="Book Antiqua"/>
    </style:style>
    <style:style style:name="T5" style:parent-style-name="Car.predefinitoparagrafo" style:family="text">
      <style:text-properties style:font-name="Book Antiqua"/>
    </style:style>
    <style:style style:name="T6" style:parent-style-name="Car.predefinitoparagrafo" style:family="text">
      <style:text-properties style:font-name="Book Antiqua"/>
    </style:style>
    <style:style style:name="T7" style:parent-style-name="Car.predefinitoparagrafo" style:family="text">
      <style:text-properties style:font-name="Book Antiqua" style:font-name-complex="Arial" fo:font-weight="bold" style:font-weight-asian="bold" style:font-weight-complex="bold" fo:font-style="italic" style:font-style-asian="italic"/>
    </style:style>
    <style:style style:name="P8" style:parent-style-name="Normale" style:family="paragraph">
      <style:paragraph-properties fo:widows="0" fo:orphans="0" fo:text-align="justify" fo:margin-right="0.0986in">
        <style:tab-stops>
          <style:tab-stop style:type="left" style:position="0.4166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text-properties style:font-name="Book Antiqua"/>
    </style:style>
    <style:style style:name="P9" style:parent-style-name="Normale" style:family="paragraph">
      <style:paragraph-properties fo:widows="0" fo:orphans="0" fo:text-align="justify" fo:margin-left="3.6423in" fo:margin-right="0.0986in">
        <style:tab-stops>
          <style:tab-stop style:type="left" style:position="-3.2256in"/>
          <style:tab-stop style:type="left" style:position="-2.809in"/>
          <style:tab-stop style:type="left" style:position="-1.9756in"/>
          <style:tab-stop style:type="left" style:position="-1.1423in"/>
          <style:tab-stop style:type="left" style:position="-0.309in"/>
          <style:tab-stop style:type="left" style:position="0.5243in"/>
          <style:tab-stop style:type="left" style:position="1.3576in"/>
          <style:tab-stop style:type="left" style:position="2.1909in"/>
        </style:tab-stops>
      </style:paragraph-properties>
      <style:text-properties style:font-name="Book Antiqua" fo:font-weight="bold" style:font-weight-asian="bold" style:font-weight-complex="bold" fo:font-size="14pt" style:font-size-asian="14pt" style:font-size-complex="14pt"/>
    </style:style>
    <style:style style:name="P10" style:parent-style-name="Normale" style:family="paragraph">
      <style:paragraph-properties fo:widows="0" fo:orphans="0" fo:text-align="justify" fo:margin-left="3.6423in" fo:margin-right="0.0986in">
        <style:tab-stops>
          <style:tab-stop style:type="left" style:position="-3.2256in"/>
          <style:tab-stop style:type="left" style:position="-2.809in"/>
          <style:tab-stop style:type="left" style:position="-1.9756in"/>
          <style:tab-stop style:type="left" style:position="-1.1423in"/>
          <style:tab-stop style:type="left" style:position="-0.309in"/>
          <style:tab-stop style:type="left" style:position="0.5243in"/>
          <style:tab-stop style:type="left" style:position="1.3576in"/>
          <style:tab-stop style:type="left" style:position="2.1909in"/>
        </style:tab-stops>
      </style:paragraph-properties>
      <style:text-properties style:font-name="Book Antiqua" fo:font-weight="bold" style:font-weight-asian="bold" style:font-weight-complex="bold" fo:font-size="14pt" style:font-size-asian="14pt" style:font-size-complex="14pt"/>
    </style:style>
    <style:style style:name="P11" style:parent-style-name="Normale" style:family="paragraph">
      <style:paragraph-properties fo:widows="0" fo:orphans="0" fo:text-align="justify" fo:margin-right="0.0986in" fo:text-indent="-0.7875in">
        <style:tab-stops>
          <style:tab-stop style:type="left" style:position="0.4166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text-properties style:font-name="Book Antiqua"/>
    </style:style>
    <style:style style:name="P12" style:parent-style-name="Normale" style:family="paragraph">
      <style:paragraph-properties fo:widows="0" fo:orphans="0" fo:text-align="justify" fo:margin-right="0.0986in">
        <style:tab-stops>
          <style:tab-stop style:type="left" style:position="0.4166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text-properties style:font-name="Book Antiqua"/>
    </style:style>
    <style:style style:name="P13" style:parent-style-name="Normale" style:family="paragraph">
      <style:paragraph-properties fo:widows="0" fo:orphans="0" fo:text-align="justify" fo:margin-right="0.0986in">
        <style:tab-stops>
          <style:tab-stop style:type="left" style:position="0.4166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text-properties style:font-name="Book Antiqua"/>
    </style:style>
    <style:style style:name="P14" style:parent-style-name="Titolo1" style:family="paragraph">
      <style:paragraph-properties fo:text-align="center" fo:margin-left="0.0777in" fo:margin-right="0.0986in">
        <style:tab-stops>
          <style:tab-stop style:type="left" style:position="-0.0777in"/>
        </style:tab-stops>
      </style:paragraph-properties>
      <style:text-properties style:font-name="Book Antiqua"/>
    </style:style>
    <style:style style:name="P15" style:parent-style-name="Normale" style:family="paragraph">
      <style:paragraph-properties fo:widows="0" fo:orphans="0" fo:text-align="justify" fo:margin-right="0.0986in">
        <style:tab-stops>
          <style:tab-stop style:type="left" style:position="0.4166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text-properties style:font-name="Book Antiqua" fo:color="#000000"/>
    </style:style>
    <style:style style:name="P16" style:parent-style-name="Paragrafoelenco" style:family="paragraph">
      <style:paragraph-properties fo:widows="0" fo:orphans="0" fo:text-align="justify" fo:margin-bottom="0in" fo:line-height="100%" fo:margin-left="0in" fo:margin-right="-0.1965in">
        <style:tab-stops>
          <style:tab-stop style:type="left" style:position="0.6895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text-properties fo:hyphenate="false"/>
    </style:style>
    <style:style style:name="T17" style:parent-style-name="Car.predefinitoparagrafo" style:family="text">
      <style:text-properties style:font-name="Book Antiqua" fo:color="#000000"/>
    </style:style>
    <style:style style:name="T18" style:parent-style-name="Car.predefinitoparagrafo" style:family="text">
      <style:text-properties style:font-name="Times New Roman"/>
    </style:style>
    <style:style style:name="T19" style:parent-style-name="Car.predefinitoparagrafo" style:family="text">
      <style:text-properties style:font-name="Book Antiqua" fo:font-weight="bold" style:font-weight-asian="bold" style:font-weight-complex="bold"/>
    </style:style>
    <style:style style:name="T20" style:parent-style-name="Car.predefinitoparagrafo" style:family="text">
      <style:text-properties style:font-name="Book Antiqua" fo:color="#000000"/>
    </style:style>
    <style:style style:name="P21" style:parent-style-name="Normale" style:family="paragraph">
      <style:paragraph-properties fo:widows="0" fo:orphans="0" fo:text-align="justify" fo:margin-right="-0.1965in"/>
      <style:text-properties style:font-name="Book Antiqua" fo:color="#000000"/>
    </style:style>
    <style:style style:name="P22" style:parent-style-name="Corpotesto" style:family="paragraph">
      <style:paragraph-properties fo:margin-right="-0.1965in"/>
    </style:style>
    <style:style style:name="T23" style:parent-style-name="Car.predefinitoparagrafo" style:family="text">
      <style:text-properties style:font-name="Book Antiqua" fo:color="#000000"/>
    </style:style>
    <style:style style:name="P24" style:parent-style-name="Corpotesto" style:family="paragraph">
      <style:paragraph-properties fo:margin-right="-0.1965in"/>
      <style:text-properties style:font-name="Book Antiqua" fo:font-weight="bold" style:font-weight-asian="bold" fo:color="#000000"/>
    </style:style>
    <style:style style:name="P25" style:parent-style-name="Corpotesto" style:family="paragraph">
      <style:paragraph-properties fo:text-align="center" fo:margin-right="-0.1965in"/>
    </style:style>
    <style:style style:name="T26" style:parent-style-name="Car.predefinitoparagrafo" style:family="text">
      <style:text-properties style:font-name="Book Antiqua" fo:color="#000000"/>
    </style:style>
    <style:style style:name="P27" style:parent-style-name="Corpotesto" style:family="paragraph">
      <style:paragraph-properties fo:text-align="center" fo:margin-right="-0.1965in"/>
      <style:text-properties style:font-name="Book Antiqua" fo:font-weight="bold" style:font-weight-asian="bold" fo:color="#000000"/>
    </style:style>
    <style:style style:name="P28" style:parent-style-name="Corpotesto" style:family="paragraph">
      <style:paragraph-properties fo:text-align="justify" fo:margin-bottom="0in" fo:line-height="100%" fo:margin-right="-0.1965in"/>
    </style:style>
    <style:style style:name="T29" style:parent-style-name="Car.predefinitoparagrafo" style:family="text">
      <style:text-properties style:font-name="Book Antiqua" fo:color="#000000"/>
    </style:style>
    <style:style style:name="P30" style:parent-style-name="Corpotesto" style:family="paragraph">
      <style:paragraph-properties fo:margin-left="0.5in" fo:margin-right="-0.1965in">
        <style:tab-stops/>
      </style:paragraph-properties>
      <style:text-properties style:font-name="Book Antiqua" fo:font-weight="bold" style:font-weight-asian="bold" fo:color="#000000"/>
    </style:style>
    <style:style style:name="P31" style:parent-style-name="Corpotesto" style:family="paragraph">
      <style:paragraph-properties fo:margin-left="0.5in" fo:margin-right="-0.1965in">
        <style:tab-stops/>
      </style:paragraph-properties>
    </style:style>
    <style:style style:name="T32" style:parent-style-name="Car.predefinitoparagrafo" style:family="text">
      <style:text-properties style:font-name="Book Antiqua" fo:color="#000000"/>
    </style:style>
    <style:style style:name="P33" style:parent-style-name="Corpotesto" style:family="paragraph">
      <style:paragraph-properties fo:margin-left="0.5in" fo:margin-right="-0.1965in">
        <style:tab-stops/>
      </style:paragraph-properties>
      <style:text-properties style:font-name="Book Antiqua" fo:font-weight="bold" style:font-weight-asian="bold" fo:color="#000000"/>
    </style:style>
    <style:style style:name="P34" style:parent-style-name="Corpotesto" style:family="paragraph">
      <style:paragraph-properties fo:margin-left="0.5in" fo:margin-right="-0.1965in">
        <style:tab-stops/>
      </style:paragraph-properties>
    </style:style>
    <style:style style:name="T35" style:parent-style-name="Car.predefinitoparagrafo" style:family="text">
      <style:text-properties style:font-name="Book Antiqua" fo:color="#000000"/>
    </style:style>
    <style:style style:name="P36" style:parent-style-name="Corpotesto" style:family="paragraph">
      <style:paragraph-properties fo:text-align="center" fo:margin-right="-0.1965in"/>
      <style:text-properties style:font-name="Book Antiqua" fo:font-weight="bold" style:font-weight-asian="bold" fo:color="#000000"/>
    </style:style>
    <style:style style:name="P37" style:parent-style-name="Normale" style:family="paragraph">
      <style:paragraph-properties fo:widows="0" fo:orphans="0" fo:margin-left="0.2958in" fo:margin-right="-0.1965in">
        <style:tab-stops>
          <style:tab-stop style:type="left" style:position="0.2951in"/>
          <style:tab-stop style:type="left" style:position="0.5375in"/>
          <style:tab-stop style:type="left" style:position="0.7041in"/>
          <style:tab-stop style:type="left" style:position="2.2041in"/>
          <style:tab-stop style:type="left" style:position="3.0375in"/>
          <style:tab-stop style:type="left" style:position="3.8708in"/>
          <style:tab-stop style:type="left" style:position="4.7041in"/>
          <style:tab-stop style:type="left" style:position="5.5375in"/>
        </style:tab-stops>
      </style:paragraph-properties>
      <style:text-properties style:font-name="Book Antiqua" fo:color="#000000"/>
    </style:style>
    <style:style style:name="P38" style:parent-style-name="Normale" style:family="paragraph">
      <style:paragraph-properties fo:widows="0" fo:orphans="0" fo:margin-left="0.2958in" fo:margin-right="-0.1965in">
        <style:tab-stops>
          <style:tab-stop style:type="left" style:position="0.5375in"/>
          <style:tab-stop style:type="left" style:position="0.7041in"/>
          <style:tab-stop style:type="left" style:position="2.2041in"/>
          <style:tab-stop style:type="left" style:position="3.0375in"/>
          <style:tab-stop style:type="left" style:position="3.8708in"/>
          <style:tab-stop style:type="left" style:position="4.7041in"/>
          <style:tab-stop style:type="left" style:position="5.5375in"/>
        </style:tab-stops>
      </style:paragraph-properties>
      <style:text-properties style:font-name="Book Antiqua" fo:color="#000000"/>
    </style:style>
    <style:style style:name="P39" style:parent-style-name="Normale" style:family="paragraph">
      <style:paragraph-properties fo:widows="0" fo:orphans="0" fo:margin-left="0.2958in" fo:margin-right="-0.1965in">
        <style:tab-stops>
          <style:tab-stop style:type="left" style:position="0.2951in"/>
          <style:tab-stop style:type="left" style:position="3.0375in"/>
          <style:tab-stop style:type="left" style:position="3.8708in"/>
          <style:tab-stop style:type="left" style:position="4.7041in"/>
          <style:tab-stop style:type="left" style:position="5.5375in"/>
        </style:tab-stops>
      </style:paragraph-properties>
      <style:text-properties style:font-name="Book Antiqua" fo:color="#000000"/>
    </style:style>
    <style:style style:name="P40" style:parent-style-name="Normale" style:family="paragraph">
      <style:paragraph-properties fo:widows="0" fo:orphans="0" fo:margin-left="0.2958in" fo:margin-right="-0.1965in">
        <style:tab-stops>
          <style:tab-stop style:type="left" style:position="0.5375in"/>
          <style:tab-stop style:type="left" style:position="0.7041in"/>
          <style:tab-stop style:type="left" style:position="2.2041in"/>
          <style:tab-stop style:type="left" style:position="3.0375in"/>
          <style:tab-stop style:type="left" style:position="3.8708in"/>
          <style:tab-stop style:type="left" style:position="4.7041in"/>
          <style:tab-stop style:type="left" style:position="5.5375in"/>
        </style:tab-stops>
      </style:paragraph-properties>
      <style:text-properties style:font-name="Book Antiqua" fo:color="#000000"/>
    </style:style>
    <style:style style:name="P41" style:parent-style-name="Normale" style:family="paragraph">
      <style:paragraph-properties fo:widows="0" fo:orphans="0" fo:margin-left="0.2958in" fo:margin-right="-0.1965in">
        <style:tab-stops>
          <style:tab-stop style:type="left" style:position="0.5375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s>
      </style:paragraph-properties>
      <style:text-properties style:font-name="Book Antiqua" fo:color="#000000"/>
    </style:style>
    <style:style style:name="P42" style:parent-style-name="Normale" style:family="paragraph">
      <style:paragraph-properties fo:widows="0" fo:orphans="0" fo:margin-left="0.8861in" fo:margin-right="-0.1965in">
        <style:tab-stops>
          <style:tab-stop style:type="left" style:position="-0.0527in"/>
          <style:tab-stop style:type="left" style:position="0.7805in"/>
          <style:tab-stop style:type="left" style:position="1.6138in"/>
          <style:tab-stop style:type="left" style:position="2.4472in"/>
          <style:tab-stop style:type="left" style:position="3.2805in"/>
          <style:tab-stop style:type="left" style:position="4.1138in"/>
          <style:tab-stop style:type="left" style:position="4.9472in"/>
        </style:tab-stops>
      </style:paragraph-properties>
      <style:text-properties style:font-name="Book Antiqua" fo:color="#000000"/>
    </style:style>
    <style:style style:name="P43" style:parent-style-name="Normale" style:family="paragraph">
      <style:paragraph-properties fo:widows="0" fo:orphans="0" fo:margin-left="0.5909in" fo:margin-right="-0.1965in" fo:text-indent="-0.2951in">
        <style:tab-stops>
          <style:tab-stop style:type="left" style:position="0.2423in"/>
          <style:tab-stop style:type="left" style:position="1.0756in"/>
          <style:tab-stop style:type="left" style:position="1.909in"/>
          <style:tab-stop style:type="left" style:position="2.7423in"/>
          <style:tab-stop style:type="left" style:position="3.5756in"/>
          <style:tab-stop style:type="left" style:position="4.409in"/>
          <style:tab-stop style:type="left" style:position="5.2423in"/>
        </style:tab-stops>
      </style:paragraph-properties>
      <style:text-properties style:font-name="Book Antiqua" fo:color="#000000"/>
    </style:style>
    <style:style style:name="P44" style:parent-style-name="Normale" style:family="paragraph">
      <style:paragraph-properties fo:widows="0" fo:orphans="0" fo:margin-right="-0.1965in">
        <style:tab-stops>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text-properties style:font-name="Book Antiqua" fo:color="#000000"/>
    </style:style>
    <style:style style:name="P45" style:parent-style-name="Normale" style:family="paragraph">
      <style:paragraph-properties fo:widows="0" fo:orphans="0" fo:margin-left="0.4923in" fo:margin-right="-0.1965in">
        <style:tab-stops>
          <style:tab-stop style:type="left" style:position="0.3409in"/>
          <style:tab-stop style:type="left" style:position="1.1743in"/>
          <style:tab-stop style:type="left" style:position="2.0076in"/>
          <style:tab-stop style:type="left" style:position="2.8409in"/>
          <style:tab-stop style:type="left" style:position="3.6743in"/>
          <style:tab-stop style:type="left" style:position="4.5076in"/>
          <style:tab-stop style:type="left" style:position="5.3409in"/>
        </style:tab-stops>
      </style:paragraph-properties>
      <style:text-properties style:font-name="Book Antiqua" fo:color="#000000"/>
    </style:style>
    <style:style style:name="P46" style:parent-style-name="Normale" style:family="paragraph">
      <style:paragraph-properties fo:widows="0" fo:orphans="0" fo:margin-left="0.5909in" fo:margin-right="-0.1965in">
        <style:tab-stops>
          <style:tab-stop style:type="left" style:position="0.2423in"/>
          <style:tab-stop style:type="left" style:position="1.0756in"/>
          <style:tab-stop style:type="left" style:position="1.909in"/>
          <style:tab-stop style:type="left" style:position="2.7423in"/>
          <style:tab-stop style:type="left" style:position="3.5756in"/>
          <style:tab-stop style:type="left" style:position="4.409in"/>
          <style:tab-stop style:type="left" style:position="5.2423in"/>
        </style:tab-stops>
      </style:paragraph-properties>
      <style:text-properties style:font-name="Book Antiqua" fo:color="#000000"/>
    </style:style>
    <style:style style:name="P47" style:parent-style-name="Normale" style:family="paragraph">
      <style:paragraph-properties fo:widows="0" fo:orphans="0" fo:margin-left="0.5909in" fo:margin-right="-0.1965in" fo:text-indent="-0.0986in">
        <style:tab-stops>
          <style:tab-stop style:type="left" style:position="0.2423in"/>
          <style:tab-stop style:type="left" style:position="1.0756in"/>
          <style:tab-stop style:type="left" style:position="1.909in"/>
          <style:tab-stop style:type="left" style:position="2.7423in"/>
          <style:tab-stop style:type="left" style:position="3.5756in"/>
          <style:tab-stop style:type="left" style:position="4.409in"/>
          <style:tab-stop style:type="left" style:position="5.2423in"/>
        </style:tab-stops>
      </style:paragraph-properties>
      <style:text-properties style:font-name="Book Antiqua" fo:color="#000000"/>
    </style:style>
    <style:style style:name="P48" style:parent-style-name="Normale" style:family="paragraph">
      <style:paragraph-properties fo:widows="0" fo:orphans="0" fo:text-align="justify" fo:margin-right="-0.1965in">
        <style:tab-stops>
          <style:tab-stop style:type="left" style:position="0.625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text-properties style:font-name="Book Antiqua" fo:color="#000000"/>
    </style:style>
    <style:style style:name="P49" style:parent-style-name="Paragrafoelenco" style:family="paragraph">
      <style:paragraph-properties fo:widows="0" fo:orphans="0" fo:text-align="justify" fo:margin-bottom="0in" fo:line-height="100%" fo:margin-left="0.2958in" fo:margin-right="-0.1965in" fo:text-indent="-0.2958in">
        <style:tab-stops>
          <style:tab-stop style:type="left" style:position="0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s>
      </style:paragraph-properties>
      <style:text-properties style:font-name="Book Antiqua" fo:color="#000000" fo:hyphenate="false"/>
    </style:style>
    <style:style style:name="P50" style:parent-style-name="Paragrafoelenco" style:family="paragraph">
      <style:paragraph-properties fo:widows="0" fo:orphans="0" fo:text-align="justify" fo:margin-bottom="0in" fo:line-height="100%" fo:margin-left="0.4958in" fo:margin-right="-0.1965in">
        <style:tab-stops>
          <style:tab-stop style:type="left" style:position="0.1937in"/>
          <style:tab-stop style:type="left" style:position="1.1708in"/>
          <style:tab-stop style:type="left" style:position="2.0041in"/>
          <style:tab-stop style:type="left" style:position="2.8375in"/>
          <style:tab-stop style:type="left" style:position="3.6708in"/>
          <style:tab-stop style:type="left" style:position="4.5041in"/>
          <style:tab-stop style:type="left" style:position="5.3375in"/>
        </style:tab-stops>
      </style:paragraph-properties>
      <style:text-properties style:font-name="Book Antiqua" fo:color="#000000" fo:hyphenate="false"/>
    </style:style>
    <style:style style:name="P51" style:parent-style-name="Paragrafoelenco" style:family="paragraph">
      <style:paragraph-properties fo:widows="0" fo:orphans="0" fo:text-align="justify" fo:margin-bottom="0in" fo:line-height="100%" fo:margin-left="0.4958in" fo:margin-right="-0.1965in" fo:text-indent="0.1937in">
        <style:tab-stops>
          <style:tab-stop style:type="left" style:position="0.1937in"/>
          <style:tab-stop style:type="left" style:position="1.1708in"/>
          <style:tab-stop style:type="left" style:position="2.0041in"/>
          <style:tab-stop style:type="left" style:position="2.8375in"/>
          <style:tab-stop style:type="left" style:position="3.6708in"/>
          <style:tab-stop style:type="left" style:position="4.5041in"/>
          <style:tab-stop style:type="left" style:position="5.3375in"/>
        </style:tab-stops>
      </style:paragraph-properties>
      <style:text-properties fo:hyphenate="false"/>
    </style:style>
    <style:style style:name="T52" style:parent-style-name="Car.predefinitoparagrafo" style:family="text">
      <style:text-properties style:language-asian="it" style:country-asian="IT"/>
    </style:style>
    <style:style style:name="T53" style:parent-style-name="Car.predefinitoparagrafo" style:family="text">
      <style:text-properties style:font-name="Book Antiqua" fo:color="#000000"/>
    </style:style>
    <style:style style:name="P54" style:parent-style-name="Paragrafoelenco" style:family="paragraph">
      <style:paragraph-properties fo:widows="0" fo:orphans="0" fo:text-align="justify" fo:margin-bottom="0in" fo:line-height="100%" fo:margin-left="0.4958in" fo:margin-right="-0.1965in">
        <style:tab-stops>
          <style:tab-stop style:type="left" style:position="0.3375in"/>
          <style:tab-stop style:type="left" style:position="1.1708in"/>
          <style:tab-stop style:type="left" style:position="2.0041in"/>
          <style:tab-stop style:type="left" style:position="2.8375in"/>
          <style:tab-stop style:type="left" style:position="3.6708in"/>
          <style:tab-stop style:type="left" style:position="4.5041in"/>
          <style:tab-stop style:type="left" style:position="5.3375in"/>
        </style:tab-stops>
      </style:paragraph-properties>
      <style:text-properties style:font-name="Book Antiqua" fo:color="#000000" fo:hyphenate="false"/>
    </style:style>
    <style:style style:name="P55" style:parent-style-name="Normale" style:family="paragraph">
      <style:paragraph-properties fo:widows="0" fo:orphans="0" fo:text-align="justify" fo:margin-left="0.625in" fo:margin-right="-0.1965in" fo:text-indent="0.0645in">
        <style:tab-stops>
          <style:tab-stop style:type="left" style:position="0in"/>
          <style:tab-stop style:type="left" style:position="0.2083in"/>
          <style:tab-stop style:type="left" style:position="1.0416in"/>
          <style:tab-stop style:type="left" style:position="1.875in"/>
          <style:tab-stop style:type="left" style:position="2.0208in"/>
          <style:tab-stop style:type="left" style:position="2.7083in"/>
          <style:tab-stop style:type="left" style:position="3.5416in"/>
          <style:tab-stop style:type="left" style:position="4.375in"/>
          <style:tab-stop style:type="left" style:position="5.2083in"/>
        </style:tab-stops>
      </style:paragraph-properties>
    </style:style>
    <style:style style:name="T56" style:parent-style-name="Car.predefinitoparagrafo" style:family="text">
      <style:text-properties style:language-asian="it" style:country-asian="IT"/>
    </style:style>
    <style:style style:name="T57" style:parent-style-name="Car.predefinitoparagrafo" style:family="text">
      <style:text-properties style:font-name="Book Antiqua" fo:color="#000000"/>
    </style:style>
    <style:style style:name="P58" style:parent-style-name="Normale" style:family="paragraph">
      <style:paragraph-properties fo:widows="0" fo:orphans="0" fo:text-align="justify" fo:margin-left="0.625in" fo:margin-right="-0.1965in" fo:text-indent="-0.034in">
        <style:tab-stops>
          <style:tab-stop style:type="left" style:position="0in"/>
          <style:tab-stop style:type="left" style:position="0.2083in"/>
          <style:tab-stop style:type="left" style:position="1.0416in"/>
          <style:tab-stop style:type="left" style:position="1.875in"/>
          <style:tab-stop style:type="left" style:position="2.0208in"/>
          <style:tab-stop style:type="left" style:position="2.7083in"/>
          <style:tab-stop style:type="left" style:position="3.5416in"/>
          <style:tab-stop style:type="left" style:position="4.375in"/>
          <style:tab-stop style:type="left" style:position="5.2083in"/>
        </style:tab-stops>
      </style:paragraph-properties>
    </style:style>
    <style:style style:name="T59" style:parent-style-name="Car.predefinitoparagrafo" style:family="text">
      <style:text-properties style:language-asian="it" style:country-asian="IT"/>
    </style:style>
    <style:style style:name="T60" style:parent-style-name="Car.predefinitoparagrafo" style:family="text">
      <style:text-properties style:font-name="Book Antiqua" fo:color="#000000"/>
    </style:style>
    <style:style style:name="T61" style:parent-style-name="Car.predefinitoparagrafo" style:family="text">
      <style:text-properties style:font-name="Book Antiqua" fo:color="#000000" style:text-underline-type="single" style:text-underline-style="solid" style:text-underline-width="auto" style:text-underline-mode="continuous"/>
    </style:style>
    <style:style style:name="T62" style:parent-style-name="Car.predefinitoparagrafo" style:family="text">
      <style:text-properties style:font-name="Book Antiqua" fo:color="#000000"/>
    </style:style>
    <style:style style:name="P63" style:parent-style-name="Normale" style:family="paragraph">
      <style:paragraph-properties fo:widows="0" fo:orphans="0" fo:text-align="justify" fo:margin-left="0.9847in" fo:margin-right="-0.1965in">
        <style:tab-stops>
          <style:tab-stop style:type="left" style:position="-0.1972in"/>
          <style:tab-stop style:type="left" style:position="-0.1513in"/>
          <style:tab-stop style:type="left" style:position="0.6819in"/>
          <style:tab-stop style:type="left" style:position="1.5152in"/>
          <style:tab-stop style:type="left" style:position="1.6611in"/>
          <style:tab-stop style:type="left" style:position="2.3486in"/>
          <style:tab-stop style:type="left" style:position="3.1819in"/>
          <style:tab-stop style:type="left" style:position="4.0152in"/>
          <style:tab-stop style:type="left" style:position="4.8486in"/>
        </style:tab-stops>
      </style:paragraph-properties>
    </style:style>
    <style:style style:name="T64" style:parent-style-name="Car.predefinitoparagrafo" style:family="text">
      <style:text-properties style:font-name="Book Antiqua" fo:color="#000000" style:language-asian="it" style:country-asian="IT"/>
    </style:style>
    <style:style style:name="T65" style:parent-style-name="Car.predefinitoparagrafo" style:family="text">
      <style:text-properties style:font-name="Book Antiqua" fo:color="#000000"/>
    </style:style>
    <style:style style:name="P66" style:parent-style-name="Normale" style:family="paragraph">
      <style:paragraph-properties fo:widows="0" fo:orphans="0" fo:text-align="justify" fo:margin-left="0.9847in" fo:margin-right="-0.1965in">
        <style:tab-stops>
          <style:tab-stop style:type="left" style:position="-0.1972in"/>
          <style:tab-stop style:type="left" style:position="-0.1513in"/>
          <style:tab-stop style:type="left" style:position="0.6819in"/>
          <style:tab-stop style:type="left" style:position="1.5152in"/>
          <style:tab-stop style:type="left" style:position="1.6611in"/>
          <style:tab-stop style:type="left" style:position="2.3486in"/>
          <style:tab-stop style:type="left" style:position="3.1819in"/>
          <style:tab-stop style:type="left" style:position="4.0152in"/>
          <style:tab-stop style:type="left" style:position="4.8486in"/>
        </style:tab-stops>
      </style:paragraph-properties>
      <style:text-properties style:font-name="Book Antiqua" fo:color="#000000"/>
    </style:style>
    <style:style style:name="P67" style:parent-style-name="Normale" style:family="paragraph">
      <style:paragraph-properties fo:widows="0" fo:orphans="0" fo:text-align="justify" fo:margin-left="0.9847in" fo:margin-right="-0.1965in">
        <style:tab-stops>
          <style:tab-stop style:type="left" style:position="-0.1972in"/>
          <style:tab-stop style:type="left" style:position="-0.1513in"/>
          <style:tab-stop style:type="left" style:position="0.6819in"/>
          <style:tab-stop style:type="left" style:position="1.5152in"/>
          <style:tab-stop style:type="left" style:position="1.6611in"/>
          <style:tab-stop style:type="left" style:position="2.3486in"/>
          <style:tab-stop style:type="left" style:position="3.1819in"/>
          <style:tab-stop style:type="left" style:position="4.0152in"/>
          <style:tab-stop style:type="left" style:position="4.8486in"/>
        </style:tab-stops>
      </style:paragraph-properties>
      <style:text-properties style:font-name="Book Antiqua" fo:color="#000000"/>
    </style:style>
    <style:style style:name="P68" style:parent-style-name="Normale" style:family="paragraph">
      <style:paragraph-properties fo:widows="0" fo:orphans="0" fo:text-align="justify" fo:margin-left="0.9847in" fo:margin-right="-0.1965in">
        <style:tab-stops>
          <style:tab-stop style:type="left" style:position="-0.1972in"/>
          <style:tab-stop style:type="left" style:position="-0.1513in"/>
          <style:tab-stop style:type="left" style:position="0.6819in"/>
          <style:tab-stop style:type="left" style:position="1.5152in"/>
          <style:tab-stop style:type="left" style:position="1.6611in"/>
          <style:tab-stop style:type="left" style:position="2.3486in"/>
          <style:tab-stop style:type="left" style:position="3.1819in"/>
          <style:tab-stop style:type="left" style:position="4.0152in"/>
          <style:tab-stop style:type="left" style:position="4.8486in"/>
        </style:tab-stops>
      </style:paragraph-properties>
      <style:text-properties style:font-name="Book Antiqua" fo:color="#000000"/>
    </style:style>
    <style:style style:name="P69" style:parent-style-name="Didascalia" style:family="paragraph">
      <style:paragraph-properties fo:text-align="start" fo:margin-right="-0.1965in">
        <style:tab-stops>
          <style:tab-stop style:type="left" style:position="0.6812in"/>
          <style:tab-stop style:type="left" style:position="4.5208in"/>
        </style:tab-stops>
      </style:paragraph-properties>
      <style:text-properties style:font-name="Book Antiqua" fo:font-weight="normal" style:font-weight-asian="normal" fo:color="#000000"/>
    </style:style>
    <style:style style:name="P70" style:parent-style-name="Paragrafoelenco" style:family="paragraph">
      <style:paragraph-properties fo:widows="0" fo:orphans="0" fo:text-align="justify" fo:margin-bottom="0in" fo:line-height="100%" fo:margin-left="0.4958in" fo:margin-right="-0.1965in" fo:text-indent="-0.4958in">
        <style:tab-stops>
          <style:tab-stop style:type="left" style:position="0.1937in"/>
          <style:tab-stop style:type="left" style:position="1.1708in"/>
          <style:tab-stop style:type="left" style:position="2.0041in"/>
          <style:tab-stop style:type="left" style:position="2.8375in"/>
          <style:tab-stop style:type="left" style:position="3.6708in"/>
          <style:tab-stop style:type="left" style:position="4.5041in"/>
          <style:tab-stop style:type="left" style:position="5.3375in"/>
        </style:tab-stops>
      </style:paragraph-properties>
      <style:text-properties style:font-name="Book Antiqua" fo:color="#000000" fo:hyphenate="false"/>
    </style:style>
    <style:style style:name="P71" style:parent-style-name="Paragrafoelenco" style:family="paragraph">
      <style:paragraph-properties fo:widows="0" fo:orphans="0" fo:text-align="justify" fo:margin-bottom="0in" fo:line-height="100%" fo:margin-left="0.4958in" fo:margin-right="-0.1965in">
        <style:tab-stops>
          <style:tab-stop style:type="left" style:position="0.1937in"/>
          <style:tab-stop style:type="left" style:position="1.1708in"/>
          <style:tab-stop style:type="left" style:position="2.0041in"/>
          <style:tab-stop style:type="left" style:position="2.8375in"/>
          <style:tab-stop style:type="left" style:position="3.6708in"/>
          <style:tab-stop style:type="left" style:position="4.5041in"/>
          <style:tab-stop style:type="left" style:position="5.3375in"/>
        </style:tab-stops>
      </style:paragraph-properties>
      <style:text-properties style:font-name="Book Antiqua" fo:color="#000000" fo:hyphenate="false"/>
    </style:style>
    <style:style style:name="P72" style:parent-style-name="Paragrafoelenco" style:family="paragraph">
      <style:paragraph-properties fo:widows="0" fo:orphans="0" fo:text-align="justify" fo:margin-bottom="0in" fo:line-height="100%" fo:margin-left="0.4958in" fo:margin-right="-0.1965in" fo:text-indent="-0.4958in">
        <style:tab-stops>
          <style:tab-stop style:type="left" style:position="0.1937in"/>
          <style:tab-stop style:type="left" style:position="1.1708in"/>
          <style:tab-stop style:type="left" style:position="2.0041in"/>
          <style:tab-stop style:type="left" style:position="2.8375in"/>
          <style:tab-stop style:type="left" style:position="3.6708in"/>
          <style:tab-stop style:type="left" style:position="4.5041in"/>
          <style:tab-stop style:type="left" style:position="5.3375in"/>
        </style:tab-stops>
      </style:paragraph-properties>
      <style:text-properties style:font-name="Book Antiqua" fo:color="#000000" fo:hyphenate="false"/>
    </style:style>
    <style:style style:name="P73" style:parent-style-name="Paragrafoelenco" style:family="paragraph">
      <style:paragraph-properties fo:widows="0" fo:orphans="0" fo:text-align="justify" fo:margin-bottom="0in" fo:line-height="100%" fo:margin-left="0.4958in" fo:margin-right="-0.1965in">
        <style:tab-stops>
          <style:tab-stop style:type="left" style:position="0.1937in"/>
          <style:tab-stop style:type="left" style:position="1.1708in"/>
          <style:tab-stop style:type="left" style:position="2.0041in"/>
          <style:tab-stop style:type="left" style:position="2.8375in"/>
          <style:tab-stop style:type="left" style:position="3.6708in"/>
          <style:tab-stop style:type="left" style:position="4.5041in"/>
          <style:tab-stop style:type="left" style:position="5.3375in"/>
        </style:tab-stops>
      </style:paragraph-properties>
      <style:text-properties style:font-name="Book Antiqua" fo:color="#000000" fo:hyphenate="false"/>
    </style:style>
    <style:style style:name="P74" style:parent-style-name="Paragrafoelenco" style:family="paragraph">
      <style:paragraph-properties fo:widows="0" fo:orphans="0" fo:text-align="justify" fo:margin-bottom="0in" fo:line-height="100%" fo:margin-left="0.6895in" fo:margin-right="-0.1965in" fo:text-indent="-0.6895in">
        <style:tab-stops>
          <style:tab-stop style:type="left" style:position="0in"/>
          <style:tab-stop style:type="left" style:position="0.977in"/>
          <style:tab-stop style:type="left" style:position="1.8104in"/>
          <style:tab-stop style:type="left" style:position="2.6437in"/>
          <style:tab-stop style:type="left" style:position="3.477in"/>
          <style:tab-stop style:type="left" style:position="4.3104in"/>
          <style:tab-stop style:type="left" style:position="5.1437in"/>
        </style:tab-stops>
      </style:paragraph-properties>
      <style:text-properties style:font-name="Book Antiqua" fo:color="#000000" fo:hyphenate="false"/>
    </style:style>
    <style:style style:name="P75" style:parent-style-name="Paragrafoelenco" style:family="paragraph">
      <style:paragraph-properties fo:widows="0" fo:orphans="0" fo:text-align="justify" fo:margin-bottom="0in" fo:line-height="100%" fo:margin-left="0.4958in" fo:margin-right="-0.1965in">
        <style:tab-stops>
          <style:tab-stop style:type="left" style:position="0.1937in"/>
          <style:tab-stop style:type="left" style:position="1.1708in"/>
          <style:tab-stop style:type="left" style:position="2.0041in"/>
          <style:tab-stop style:type="left" style:position="2.8375in"/>
          <style:tab-stop style:type="left" style:position="3.6708in"/>
          <style:tab-stop style:type="left" style:position="4.5041in"/>
          <style:tab-stop style:type="left" style:position="5.3375in"/>
        </style:tab-stops>
      </style:paragraph-properties>
      <style:text-properties style:font-name="Book Antiqua" fo:color="#000000" fo:hyphenate="false"/>
    </style:style>
    <style:style style:name="P76" style:parent-style-name="Paragrafoelenco" style:family="paragraph">
      <style:paragraph-properties fo:widows="0" fo:orphans="0" fo:text-align="justify" fo:margin-bottom="0in" fo:line-height="100%" fo:margin-left="0.4958in" fo:margin-right="-0.1965in" fo:text-indent="-0.4958in">
        <style:tab-stops>
          <style:tab-stop style:type="left" style:position="0.1937in"/>
          <style:tab-stop style:type="left" style:position="1.1708in"/>
          <style:tab-stop style:type="left" style:position="2.0041in"/>
          <style:tab-stop style:type="left" style:position="2.8375in"/>
          <style:tab-stop style:type="left" style:position="3.6708in"/>
          <style:tab-stop style:type="left" style:position="4.5041in"/>
          <style:tab-stop style:type="left" style:position="5.3375in"/>
        </style:tab-stops>
      </style:paragraph-properties>
      <style:text-properties style:font-name="Book Antiqua" fo:color="#000000" fo:hyphenate="false"/>
    </style:style>
    <style:style style:name="P77" style:parent-style-name="Paragrafoelenco" style:family="paragraph">
      <style:paragraph-properties fo:widows="0" fo:orphans="0" fo:text-align="justify" fo:margin-bottom="0in" fo:line-height="100%" fo:margin-left="0.4958in" fo:margin-right="-0.1965in">
        <style:tab-stops>
          <style:tab-stop style:type="left" style:position="0.1937in"/>
          <style:tab-stop style:type="left" style:position="1.1708in"/>
          <style:tab-stop style:type="left" style:position="2.0041in"/>
          <style:tab-stop style:type="left" style:position="2.8375in"/>
          <style:tab-stop style:type="left" style:position="3.6708in"/>
          <style:tab-stop style:type="left" style:position="4.5041in"/>
          <style:tab-stop style:type="left" style:position="5.3375in"/>
        </style:tab-stops>
      </style:paragraph-properties>
      <style:text-properties style:font-name="Book Antiqua" fo:color="#000000" fo:hyphenate="false"/>
    </style:style>
    <style:style style:name="P78" style:parent-style-name="Paragrafoelenco" style:family="paragraph">
      <style:paragraph-properties fo:widows="0" fo:orphans="0" fo:text-align="justify" fo:margin-bottom="0in" fo:line-height="100%" fo:margin-left="0.6895in" fo:margin-right="-0.1965in" fo:text-indent="-0.6895in">
        <style:tab-stops>
          <style:tab-stop style:type="left" style:position="0in"/>
          <style:tab-stop style:type="left" style:position="0.977in"/>
          <style:tab-stop style:type="left" style:position="1.8104in"/>
          <style:tab-stop style:type="left" style:position="2.6437in"/>
          <style:tab-stop style:type="left" style:position="3.477in"/>
          <style:tab-stop style:type="left" style:position="4.3104in"/>
          <style:tab-stop style:type="left" style:position="5.1437in"/>
        </style:tab-stops>
      </style:paragraph-properties>
      <style:text-properties style:font-name="Book Antiqua" fo:color="#000000" fo:hyphenate="false"/>
    </style:style>
    <style:style style:name="P79" style:parent-style-name="Paragrafoelenco" style:family="paragraph">
      <style:paragraph-properties fo:widows="0" fo:orphans="0" fo:text-align="justify" fo:margin-bottom="0in" fo:line-height="100%" fo:margin-left="0in" fo:margin-right="-0.1965in">
        <style:tab-stops>
          <style:tab-stop style:type="left" style:position="0.6895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s>
      </style:paragraph-properties>
      <style:text-properties style:font-name="Book Antiqua" fo:color="#000000" fo:hyphenate="false"/>
    </style:style>
    <style:style style:name="P80" style:parent-style-name="Paragrafoelenco" style:family="paragraph">
      <style:paragraph-properties fo:widows="0" fo:orphans="0" fo:text-align="justify" fo:margin-bottom="0in" fo:line-height="100%" fo:margin-left="0.4958in" fo:margin-right="-0.1965in" fo:text-indent="-0.4958in">
        <style:tab-stops>
          <style:tab-stop style:type="left" style:position="0.1937in"/>
          <style:tab-stop style:type="left" style:position="1.1708in"/>
          <style:tab-stop style:type="left" style:position="2.0041in"/>
          <style:tab-stop style:type="left" style:position="2.8375in"/>
          <style:tab-stop style:type="left" style:position="3.6708in"/>
          <style:tab-stop style:type="left" style:position="4.5041in"/>
          <style:tab-stop style:type="left" style:position="5.3375in"/>
        </style:tab-stops>
      </style:paragraph-properties>
      <style:text-properties fo:hyphenate="false"/>
    </style:style>
    <style:style style:name="T81" style:parent-style-name="Car.predefinitoparagrafo" style:family="text">
      <style:text-properties style:font-name="Book Antiqua" fo:color="#000000"/>
    </style:style>
    <style:style style:name="T82" style:parent-style-name="Car.predefinitoparagrafo" style:family="text">
      <style:text-properties style:language-asian="it" style:country-asian="IT"/>
    </style:style>
    <style:style style:name="T83" style:parent-style-name="Car.predefinitoparagrafo" style:family="text">
      <style:text-properties style:font-name="Book Antiqua" fo:color="#000000"/>
    </style:style>
    <style:style style:name="P84" style:parent-style-name="Paragrafoelenco" style:family="paragraph">
      <style:paragraph-properties fo:widows="0" fo:orphans="0" fo:text-align="justify" fo:margin-bottom="0in" fo:line-height="100%" fo:margin-left="0.6895in" fo:margin-right="-0.1965in">
        <style:tab-stops>
          <style:tab-stop style:type="left" style:position="0in"/>
          <style:tab-stop style:type="left" style:position="0.977in"/>
          <style:tab-stop style:type="left" style:position="1.8104in"/>
          <style:tab-stop style:type="left" style:position="2.6437in"/>
          <style:tab-stop style:type="left" style:position="3.477in"/>
          <style:tab-stop style:type="left" style:position="4.3104in"/>
          <style:tab-stop style:type="left" style:position="5.1437in"/>
        </style:tab-stops>
      </style:paragraph-properties>
      <style:text-properties style:font-name="Book Antiqua" fo:color="#000000" fo:hyphenate="false"/>
    </style:style>
    <style:style style:name="P85" style:parent-style-name="Paragrafoelenco" style:family="paragraph">
      <style:paragraph-properties fo:widows="0" fo:orphans="0" fo:text-align="justify" fo:margin-bottom="0.1666in" fo:margin-left="0.6895in" fo:margin-right="-0.1965in">
        <style:tab-stops>
          <style:tab-stop style:type="left" style:position="0.977in"/>
          <style:tab-stop style:type="left" style:position="1.8104in"/>
          <style:tab-stop style:type="left" style:position="2.6437in"/>
          <style:tab-stop style:type="left" style:position="3.477in"/>
          <style:tab-stop style:type="left" style:position="4.3104in"/>
          <style:tab-stop style:type="left" style:position="5.1437in"/>
        </style:tab-stops>
      </style:paragraph-properties>
    </style:style>
    <style:style style:name="T86" style:parent-style-name="Car.predefinitoparagrafo" style:family="text">
      <style:text-properties style:font-name="Book Antiqua" fo:font-style="italic" style:font-style-asian="italic" fo:color="#000000"/>
    </style:style>
    <style:style style:name="T87" style:parent-style-name="Car.predefinitoparagrafo" style:family="text">
      <style:text-properties style:font-name="Book Antiqua" fo:color="#000000"/>
    </style:style>
    <style:style style:name="P88" style:parent-style-name="Paragrafoelenco" style:family="paragraph">
      <style:paragraph-properties fo:widows="0" fo:orphans="0" fo:text-align="justify" fo:margin-bottom="0.1666in" fo:margin-left="0.6895in" fo:margin-right="-0.1965in">
        <style:tab-stops>
          <style:tab-stop style:type="left" style:position="0.977in"/>
          <style:tab-stop style:type="left" style:position="1.8104in"/>
          <style:tab-stop style:type="left" style:position="2.6437in"/>
          <style:tab-stop style:type="left" style:position="3.477in"/>
          <style:tab-stop style:type="left" style:position="4.3104in"/>
          <style:tab-stop style:type="left" style:position="5.1437in"/>
        </style:tab-stops>
      </style:paragraph-properties>
      <style:text-properties style:font-name="Book Antiqua" fo:color="#000000"/>
    </style:style>
    <style:style style:name="P89" style:parent-style-name="Paragrafoelenco" style:family="paragraph">
      <style:paragraph-properties fo:widows="0" fo:orphans="0" fo:text-align="justify" fo:margin-bottom="0in" fo:line-height="100%" fo:margin-left="0.6895in" fo:margin-right="-0.1965in">
        <style:tab-stops>
          <style:tab-stop style:type="left" style:position="0in"/>
          <style:tab-stop style:type="left" style:position="0.977in"/>
          <style:tab-stop style:type="left" style:position="1.8104in"/>
          <style:tab-stop style:type="left" style:position="2.6437in"/>
          <style:tab-stop style:type="left" style:position="3.477in"/>
          <style:tab-stop style:type="left" style:position="4.3104in"/>
          <style:tab-stop style:type="left" style:position="5.1437in"/>
        </style:tab-stops>
      </style:paragraph-properties>
      <style:text-properties style:font-name="Book Antiqua" fo:color="#000000" fo:hyphenate="false"/>
    </style:style>
    <style:style style:name="P90" style:parent-style-name="Paragrafoelenco" style:family="paragraph">
      <style:paragraph-properties fo:widows="0" fo:orphans="0" fo:text-align="justify" fo:margin-bottom="0in" fo:line-height="100%" fo:margin-left="0.6895in" fo:margin-right="-0.1965in">
        <style:tab-stops>
          <style:tab-stop style:type="left" style:position="0in"/>
          <style:tab-stop style:type="left" style:position="0.977in"/>
          <style:tab-stop style:type="left" style:position="1.8104in"/>
          <style:tab-stop style:type="left" style:position="2.6437in"/>
          <style:tab-stop style:type="left" style:position="3.477in"/>
          <style:tab-stop style:type="left" style:position="4.3104in"/>
          <style:tab-stop style:type="left" style:position="5.1437in"/>
        </style:tab-stops>
      </style:paragraph-properties>
      <style:text-properties style:font-name="Book Antiqua" fo:color="#000000" fo:hyphenate="false"/>
    </style:style>
    <style:style style:name="P91" style:parent-style-name="Paragrafoelenco" style:family="paragraph">
      <style:paragraph-properties fo:widows="0" fo:orphans="0" fo:text-align="justify" fo:margin-bottom="0in" fo:line-height="100%" fo:margin-left="0.4958in" fo:margin-right="-0.1965in">
        <style:tab-stops>
          <style:tab-stop style:type="left" style:position="0.1937in"/>
          <style:tab-stop style:type="left" style:position="1.1708in"/>
          <style:tab-stop style:type="left" style:position="2.0041in"/>
          <style:tab-stop style:type="left" style:position="2.8375in"/>
          <style:tab-stop style:type="left" style:position="3.6708in"/>
          <style:tab-stop style:type="left" style:position="4.5041in"/>
          <style:tab-stop style:type="left" style:position="5.3375in"/>
        </style:tab-stops>
      </style:paragraph-properties>
      <style:text-properties style:font-name="Book Antiqua" fo:color="#000000" fo:hyphenate="false"/>
    </style:style>
    <style:style style:name="P92" style:parent-style-name="Paragrafoelenco" style:family="paragraph">
      <style:paragraph-properties fo:widows="0" fo:orphans="0" fo:text-align="justify" fo:margin-bottom="0in" fo:line-height="100%" fo:margin-left="0.6895in" fo:margin-right="-0.1965in" fo:text-indent="-0.6895in">
        <style:tab-stops>
          <style:tab-stop style:type="left" style:position="0in"/>
          <style:tab-stop style:type="left" style:position="0.977in"/>
          <style:tab-stop style:type="left" style:position="1.8104in"/>
          <style:tab-stop style:type="left" style:position="2.6437in"/>
          <style:tab-stop style:type="left" style:position="3.477in"/>
          <style:tab-stop style:type="left" style:position="4.3104in"/>
          <style:tab-stop style:type="left" style:position="5.1437in"/>
        </style:tab-stops>
      </style:paragraph-properties>
      <style:text-properties style:font-name="Book Antiqua" fo:color="#000000" fo:hyphenate="false"/>
    </style:style>
    <style:style style:name="P93" style:parent-style-name="Paragrafoelenco" style:family="paragraph">
      <style:paragraph-properties fo:widows="0" fo:orphans="0" fo:text-align="justify" fo:margin-bottom="0in" fo:line-height="100%" fo:margin-left="0.4958in" fo:margin-right="-0.1965in">
        <style:tab-stops>
          <style:tab-stop style:type="left" style:position="0.1937in"/>
          <style:tab-stop style:type="left" style:position="1.1708in"/>
          <style:tab-stop style:type="left" style:position="2.0041in"/>
          <style:tab-stop style:type="left" style:position="2.8375in"/>
          <style:tab-stop style:type="left" style:position="3.6708in"/>
          <style:tab-stop style:type="left" style:position="4.5041in"/>
          <style:tab-stop style:type="left" style:position="5.3375in"/>
        </style:tab-stops>
      </style:paragraph-properties>
      <style:text-properties style:font-name="Book Antiqua" fo:color="#000000" fo:hyphenate="false"/>
    </style:style>
    <style:style style:name="P94" style:parent-style-name="Paragrafoelenco" style:family="paragraph">
      <style:paragraph-properties fo:widows="0" fo:orphans="0" fo:text-align="justify" fo:margin-bottom="0in" fo:line-height="100%" fo:margin-left="0.6895in" fo:margin-right="-0.1965in" fo:text-indent="-0.6895in">
        <style:tab-stops>
          <style:tab-stop style:type="left" style:position="0in"/>
          <style:tab-stop style:type="left" style:position="0.977in"/>
          <style:tab-stop style:type="left" style:position="1.8104in"/>
          <style:tab-stop style:type="left" style:position="2.6437in"/>
          <style:tab-stop style:type="left" style:position="3.477in"/>
          <style:tab-stop style:type="left" style:position="4.3104in"/>
          <style:tab-stop style:type="left" style:position="5.1437in"/>
        </style:tab-stops>
      </style:paragraph-properties>
      <style:text-properties style:font-name="Book Antiqua" fo:color="#000000" fo:hyphenate="false"/>
    </style:style>
    <style:style style:name="P95" style:parent-style-name="Paragrafoelenco" style:family="paragraph">
      <style:paragraph-properties fo:widows="0" fo:orphans="0" fo:text-align="justify" fo:margin-bottom="0in" fo:margin-left="0.4472in" fo:margin-right="-0.1965in">
        <style:tab-stops>
          <style:tab-stop style:type="left" style:position="-0.0305in"/>
          <style:tab-stop style:type="left" style:position="0.3861in"/>
          <style:tab-stop style:type="left" style:position="1.2194in"/>
          <style:tab-stop style:type="left" style:position="2.0527in"/>
          <style:tab-stop style:type="left" style:position="2.8861in"/>
          <style:tab-stop style:type="left" style:position="3.7194in"/>
          <style:tab-stop style:type="left" style:position="4.5527in"/>
          <style:tab-stop style:type="left" style:position="5.3861in"/>
          <style:tab-stop style:type="left" style:position="5.7548in"/>
        </style:tab-stops>
      </style:paragraph-properties>
      <style:text-properties style:font-name="Book Antiqua" fo:color="#000000"/>
    </style:style>
    <style:style style:name="P96" style:parent-style-name="Normale" style:family="paragraph">
      <style:paragraph-properties fo:text-align="justify" fo:margin-bottom="0in" fo:line-height="100%" fo:margin-left="0.6895in" fo:margin-right="-0.1965in" fo:text-indent="-0.6895in">
        <style:tab-stops>
          <style:tab-stop style:type="left" style:position="0in"/>
          <style:tab-stop style:type="left" style:position="0.752in"/>
        </style:tab-stops>
      </style:paragraph-properties>
      <style:text-properties style:font-name="Book Antiqua" fo:color="#000000"/>
    </style:style>
    <style:style style:name="P97" style:parent-style-name="Normale" style:family="paragraph">
      <style:paragraph-properties fo:text-align="justify" fo:margin-bottom="0in" fo:line-height="100%" fo:margin-left="0.6895in" fo:margin-right="-0.1965in">
        <style:tab-stops/>
      </style:paragraph-properties>
      <style:text-properties style:font-name="Book Antiqua" fo:color="#000000"/>
    </style:style>
    <style:style style:name="P98" style:parent-style-name="Normale" style:family="paragraph">
      <style:paragraph-properties fo:text-align="justify" fo:margin-bottom="0in" fo:line-height="100%" fo:margin-left="0.6895in" fo:margin-right="-0.1965in" fo:text-indent="-0.6895in">
        <style:tab-stops>
          <style:tab-stop style:type="left" style:position="0in"/>
          <style:tab-stop style:type="left" style:position="0.752in"/>
        </style:tab-stops>
      </style:paragraph-properties>
      <style:text-properties style:font-name="Book Antiqua" fo:color="#000000"/>
    </style:style>
    <style:style style:name="P99" style:parent-style-name="Paragrafoelenco" style:family="paragraph">
      <style:paragraph-properties fo:margin-bottom="0in"/>
      <style:text-properties style:font-name="Book Antiqua" fo:color="#000000"/>
    </style:style>
    <style:style style:name="P100" style:parent-style-name="Normale" style:family="paragraph">
      <style:paragraph-properties fo:text-align="justify" fo:margin-bottom="0in" fo:line-height="100%" fo:margin-left="0.6895in" fo:margin-right="-0.1965in" fo:text-indent="-0.6895in">
        <style:tab-stops>
          <style:tab-stop style:type="left" style:position="0in"/>
          <style:tab-stop style:type="left" style:position="0.752in"/>
        </style:tab-stops>
      </style:paragraph-properties>
      <style:text-properties style:font-name="Book Antiqua" fo:color="#000000"/>
    </style:style>
    <style:style style:name="P101" style:parent-style-name="Paragrafoelenco" style:family="paragraph">
      <style:paragraph-properties fo:margin-bottom="0in"/>
      <style:text-properties style:font-name="Book Antiqua" fo:color="#000000"/>
    </style:style>
    <style:style style:name="P102" style:parent-style-name="Normale" style:family="paragraph">
      <style:paragraph-properties fo:text-align="justify" fo:margin-bottom="0in" fo:line-height="100%" fo:margin-left="0.6895in" fo:margin-right="-0.1965in" fo:text-indent="-0.6895in">
        <style:tab-stops>
          <style:tab-stop style:type="left" style:position="0in"/>
          <style:tab-stop style:type="left" style:position="0.752in"/>
        </style:tab-stops>
      </style:paragraph-properties>
      <style:text-properties style:font-name="Book Antiqua" fo:color="#000000"/>
    </style:style>
    <style:style style:name="P103" style:parent-style-name="Paragrafoelenco" style:family="paragraph">
      <style:paragraph-properties fo:margin-bottom="0in" fo:margin-right="-0.1965in"/>
      <style:text-properties style:font-name="Book Antiqua" fo:color="#000000"/>
    </style:style>
    <style:style style:name="P104" style:parent-style-name="Normale" style:family="paragraph">
      <style:paragraph-properties fo:text-align="justify" fo:margin-bottom="0in" fo:margin-left="0.0986in" fo:margin-right="-0.1965in">
        <style:tab-stops>
          <style:tab-stop style:type="left" style:position="6.1034in"/>
        </style:tab-stops>
      </style:paragraph-properties>
      <style:text-properties style:font-name="Book Antiqua" fo:font-weight="bold" style:font-weight-asian="bold" style:font-weight-complex="bold" fo:color="#000000"/>
    </style:style>
    <style:style style:name="P105" style:parent-style-name="Paragrafoelenco" style:family="paragraph">
      <style:paragraph-properties fo:margin-left="0in" fo:margin-right="-0.1965in">
        <style:tab-stops>
          <style:tab-stop style:type="left" style:position="6.202in"/>
        </style:tab-stops>
      </style:paragraph-properties>
      <style:text-properties style:font-name="Book Antiqua" fo:font-weight="bold" style:font-weight-asian="bold" style:font-weight-complex="bold"/>
    </style:style>
    <style:style style:name="P106" style:parent-style-name="Paragrafoelenco" style:family="paragraph">
      <style:paragraph-properties fo:margin-left="0.0986in" fo:margin-right="-0.1965in">
        <style:tab-stops>
          <style:tab-stop style:type="left" style:position="6.1034in"/>
        </style:tab-stops>
      </style:paragraph-properties>
      <style:text-properties style:font-name="Book Antiqua" fo:font-weight="bold" style:font-weight-asian="bold" style:font-weight-complex="bold"/>
    </style:style>
    <style:style style:name="P107" style:parent-style-name="Paragrafoelenco" style:family="paragraph">
      <style:paragraph-properties fo:margin-left="0.0986in" fo:margin-right="-0.1965in">
        <style:tab-stops>
          <style:tab-stop style:type="left" style:position="4.2326in"/>
        </style:tab-stops>
      </style:paragraph-properties>
      <style:text-properties style:font-name="Book Antiqua" fo:font-weight="bold" style:font-weight-asian="bold" style:font-weight-complex="bold"/>
    </style:style>
    <style:style style:name="P108" style:parent-style-name="Normale" style:family="paragraph">
      <style:paragraph-properties fo:widows="0" fo:orphans="0" fo:text-align="center" fo:margin-left="3.4416in" fo:margin-right="-0.1965in" fo:text-indent="0.4916in">
        <style:tab-stops>
          <style:tab-stop style:type="left" style:position="2.7604in"/>
        </style:tab-stops>
      </style:paragraph-properties>
    </style:style>
    <style:style style:name="T109" style:parent-style-name="Car.predefinitoparagrafo" style:family="text">
      <style:text-properties style:font-name="Book Antiqua" fo:font-weight="bold" style:font-weight-asian="bold" style:font-weight-complex="bold"/>
    </style:style>
    <style:style style:name="P110" style:parent-style-name="Normale" style:family="paragraph">
      <style:paragraph-properties fo:widows="0" fo:orphans="0" fo:text-align="end" fo:margin-left="3.4416in" fo:margin-right="-0.1965in">
        <style:tab-stops>
          <style:tab-stop style:type="left" style:position="2.7604in"/>
        </style:tab-stops>
      </style:paragraph-properties>
      <style:text-properties style:font-name="Book Antiqua" fo:font-size="10pt" style:font-size-asian="10pt"/>
    </style:style>
    <style:style style:name="P111" style:parent-style-name="Normale" style:family="paragraph">
      <style:paragraph-properties fo:widows="0" fo:orphans="0" fo:margin-right="-0.1965in">
        <style:tab-stops>
          <style:tab-stop style:type="left" style:position="6.202in"/>
        </style:tab-stops>
      </style:paragraph-properties>
    </style:style>
    <style:style style:name="T112" style:parent-style-name="Car.predefinitoparagrafo" style:family="text">
      <style:text-properties style:font-name="Book Antiqua"/>
    </style:style>
    <style:style style:name="P113" style:parent-style-name="Normale" style:family="paragraph">
      <style:paragraph-properties fo:widows="0" fo:orphans="0" fo:text-align="justify" fo:margin-left="0.8333in" fo:margin-right="-0.1965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text-properties style:font-name="Book Antiqua"/>
    </style:style>
    <style:style style:name="P114" style:parent-style-name="Paragrafoelenco" style:family="paragraph">
      <style:paragraph-properties fo:widows="0" fo:orphans="0" fo:text-align="justify" fo:margin-bottom="0in" fo:line-height="100%" fo:margin-left="0.2958in" fo:margin-right="-0.1965in" fo:text-indent="-0.2958in">
        <style:tab-stops>
          <style:tab-stop style:type="left" style:position="0in"/>
          <style:tab-stop style:type="left" style:position="0.5375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 style:type="left" style:position="5.9062in"/>
        </style:tab-stops>
      </style:paragraph-properties>
      <style:text-properties style:font-name="Book Antiqua" fo:hyphenate="false"/>
    </style:style>
    <style:style style:name="P115" style:parent-style-name="Paragrafoelenco" style:family="paragraph">
      <style:paragraph-properties fo:widows="0" fo:orphans="0" fo:text-align="justify" fo:margin-bottom="0in" fo:line-height="100%" fo:margin-left="0.2958in" fo:margin-right="-0.1965in" fo:text-indent="-0.2958in">
        <style:tab-stops>
          <style:tab-stop style:type="left" style:position="0in"/>
          <style:tab-stop style:type="left" style:position="0.0979in"/>
          <style:tab-stop style:type="left" style:position="1.3708in"/>
          <style:tab-stop style:type="left" style:position="2.2041in"/>
          <style:tab-stop style:type="left" style:position="3.0375in"/>
          <style:tab-stop style:type="left" style:position="3.8708in"/>
          <style:tab-stop style:type="left" style:position="4.7041in"/>
          <style:tab-stop style:type="left" style:position="5.5375in"/>
          <style:tab-stop style:type="left" style:position="5.9062in"/>
        </style:tab-stops>
      </style:paragraph-properties>
      <style:text-properties style:font-name="Book Antiqua" fo:hyphenate="false"/>
    </style:style>
    <style:style style:name="P116" style:parent-style-name="Normale" style:family="paragraph">
      <style:paragraph-properties fo:widows="0" fo:orphans="0" fo:text-align="justify" fo:margin-left="0.8333in" fo:margin-right="-0.1965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text-properties style:font-name="Book Antiqua" fo:font-size="6pt" style:font-size-asian="6pt"/>
    </style:style>
    <style:style style:name="P117" style:parent-style-name="Normale" style:family="paragraph">
      <style:paragraph-properties fo:widows="0" fo:orphans="0" fo:text-align="justify" fo:margin-left="0.8333in" fo:margin-right="-0.1965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text-properties style:font-name="Book Antiqua"/>
    </style:style>
    <style:style style:name="P118" style:parent-style-name="Normale" style:family="paragraph">
      <style:paragraph-properties fo:widows="0" fo:orphans="0" fo:text-align="justify" fo:margin-left="0.8333in" fo:margin-right="-0.1965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text-properties style:font-name="Book Antiqua"/>
    </style:style>
    <style:style style:name="P119" style:parent-style-name="Normale" style:family="paragraph">
      <style:paragraph-properties fo:widows="0" fo:orphans="0" fo:text-align="justify" fo:margin-left="0.8333in" fo:margin-right="-0.1965in" fo:text-indent="-0.8333in">
        <style:tab-stops>
          <style:tab-stop style:type="left" style:position="-0.4166in"/>
          <style:tab-stop style:type="left" style:position="0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3687in"/>
        </style:tab-stops>
      </style:paragraph-properties>
      <style:text-properties style:font-name="Book Antiqua"/>
    </style:style>
    <style:style style:name="P120" style:parent-style-name="Normale" style:family="paragraph">
      <style:paragraph-properties fo:widows="0" fo:orphans="0" fo:text-align="justify" fo:margin-right="-0.1965in">
        <style:tab-stops>
          <style:tab-stop style:type="left" style:position="0.4166in"/>
          <style:tab-stop style:type="left" style:position="0.8333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 style:type="left" style:position="6.202in"/>
        </style:tab-stops>
      </style:paragraph-properties>
      <style:text-properties style:font-name="Book Antiqua" fo:font-size="1pt" style:font-size-asian="1pt"/>
    </style:style>
    <style:style style:name="P121" style:parent-style-name="Normale" style:family="paragraph">
      <style:paragraph-properties fo:widows="0" fo:orphans="0" fo:text-align="justify" fo:margin-right="-0.1965in">
        <style:tab-stops>
          <style:tab-stop style:type="left" style:position="0.4166in"/>
          <style:tab-stop style:type="left" style:position="0.625in"/>
          <style:tab-stop style:type="left" style:position="1.6666in"/>
          <style:tab-stop style:type="left" style:position="2.5in"/>
          <style:tab-stop style:type="left" style:position="3.3333in"/>
          <style:tab-stop style:type="left" style:position="4.1666in"/>
          <style:tab-stop style:type="left" style:position="5in"/>
          <style:tab-stop style:type="left" style:position="5.8333in"/>
          <style:tab-stop style:type="left" style:position="6.202in"/>
        </style:tab-stops>
      </style:paragraph-properties>
    </style:style>
    <style:style style:name="T122" style:parent-style-name="Car.predefinitoparagrafo" style:family="text">
      <style:text-properties style:font-name="Book Antiqua" fo:font-weight="bold" style:font-weight-asian="bold" style:font-weight-complex="bold" fo:font-size="14pt" style:font-size-asian="14pt"/>
    </style:style>
    <style:style style:name="T123" style:parent-style-name="Car.predefinitoparagrafo" style:family="text">
      <style:text-properties style:font-name="Book Antiqua" fo:font-weight="bold" style:font-weight-asian="bold" style:font-weight-complex="bold" fo:font-size="14pt" style:font-size-asian="14pt" style:text-underline-type="single" style:text-underline-style="solid" style:text-underline-width="auto" style:text-underline-mode="continuous"/>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AVVISO PUBBLICO PER LA PRESENTAZIONE DI MANIFESTAZIONE DI INTERESSE PER LA COSTITUZIONE DI UN RAPPORTO DI LAVORO A TEMPO PIENO E DETERMINATO DI PERSONALE DI CATEGORIA “C”, POSIZIONE ECONOMICA “C1”, PRESSO L’UFFICIO STAFF DEL SINDACO - EX ART. 90 DEL D.LGS 267/2000.</text:p>
      <text:p text:style-name="P2"/>
      <text:p text:style-name="P3"><text:span text:style-name="T4"><text:s/>(Schema di domanda)</text:span><text:span text:style-name="T5"><text:tab/></text:span><text:span text:style-name="T6"><text:tab/></text:span><text:span text:style-name="T7">ALLEGATO A)</text:span></text:p>
      <text:p text:style-name="P8"/>
      <text:p text:style-name="P9">Al Comune di Biella<text:s/></text:p>
      <text:p text:style-name="P10">Servizio Risorse Umane e Organizzazione<text:s/></text:p>
      <text:p text:style-name="P11"/>
      <text:p text:style-name="P12">Il/la sottoscritto/a..........................................................................................………………….</text:p>
      <text:p text:style-name="P13"/>
      <text:h text:style-name="P14" text:outline-level="1">CHIEDE</text:h>
      <text:p text:style-name="P15"/>
      <text:p text:style-name="P16"><text:span text:style-name="T17">di essere ammesso/a a partecipare alla selezione <text:s/></text:span><text:span text:style-name="T18">alla selezione specificata in oggetto</text:span><text:span text:style-name="T19">, con riferimento al posto di<text:s/></text:span><text:span text:style-name="T20"><text:s/>Istruttore amministrativo Staff del Sindaco - Cat. C, Posizione Economica C1.</text:span></text:p>
      <text:p text:style-name="P21"/>
      <text:p text:style-name="P22"><text:span text:style-name="T23">A tal fine, ai sensi e per gli effetti delle disposizioni contenute negli artt. 46 e 47 del DPR 28/12/2000 n. 445 e consapevole che le dichiarazioni mendaci sono punite ai sensi del Codice penale e delle leggi speciali vigenti in materia, sotto la propria responsabilità</text:span></text:p>
      <text:p text:style-name="P24"/>
      <text:p text:style-name="P25"><text:span text:style-name="T26">D I C H I A R A</text:span></text:p>
      <text:p text:style-name="P27"/>
      <text:list text:style-name="LFO2">
        <text:list-item text:start-value="1">
          <text:p text:style-name="P28"><text:span text:style-name="T29">Cognome ……………………………………………………………...…………………</text:span></text:p>
        </text:list-item>
      </text:list>
      <text:p text:style-name="P30"/>
      <text:p text:style-name="P31"><text:span text:style-name="T32">Nome ………………………………………………………………...…………………..</text:span></text:p>
      <text:p text:style-name="P33"/>
      <text:p text:style-name="P34"><text:span text:style-name="T35">Codice fiscale ………………………………………………………………...…………</text:span></text:p>
      <text:p text:style-name="P36"/>
      <text:p text:style-name="P37"><text:s text:c="5"/>di essere nato/a ……………………………..…..………................... (Prov…………)</text:p>
      <text:p text:style-name="P38"/>
      <text:p text:style-name="P39"><text:s text:c="5"/>il ………………………………………………………………………………....………<text:s/></text:p>
      <text:p text:style-name="P40"/>
      <text:p text:style-name="P41"><text:s text:c="5"/>di essere residente ….…….……………………………..………….(Prov…………..)</text:p>
      <text:soft-page-break/>
      <text:p text:style-name="P42"><text:s/></text:p>
      <text:p text:style-name="P43"><text:s text:c="6"/>in via/piazza .………………………..…………..n°………….……c.a.p……….........<text:s/></text:p>
      <text:p text:style-name="P44"/>
      <text:p text:style-name="P45">indirizzo e-mail ………………………………….….PEC…………….……………….</text:p>
      <text:p text:style-name="P46"/>
      <text:p text:style-name="P47">Tel.: …………………..…..cell.:……………………….……….……….........................</text:p>
      <text:p text:style-name="P48"/>
      <text:list text:style-name="LFO2" text:continue-numbering="true">
        <text:list-item>
          <text:p text:style-name="P49">- di essere<text:s/></text:p>
        </text:list-item>
      </text:list>
      <text:p text:style-name="P50"/>
      <text:p text:style-name="P51"><text:span text:style-name="T52"><draw:custom-shape svg:x="0.56528in" svg:y="0.03611in" svg:width="0.09931in" svg:height="0.15417in" draw:z-index="251658240" draw:id="id0" draw:style-name="a0" draw:name="Rettangolo 3" text:anchor-type="paragraph"><svg:title/><svg:desc/><draw:enhanced-geometry draw:type="non-primitive" svg:viewBox="0 0 21600 21600" draw:enhanced-path="M 0 0 L 21600 0 21600 21600 0 21600 Z N"/></draw:custom-shape></text:span><text:span text:style-name="T53">cittadino/a <text:s/>italiano/a;</text:span></text:p>
      <text:p text:style-name="P54"/>
      <text:p text:style-name="P55"><text:span text:style-name="T56"><draw:custom-shape svg:x="0.56528in" svg:y="0.03125in" svg:width="0.09931in" svg:height="0.15417in" draw:z-index="251658240" draw:id="id1" draw:style-name="a1" draw:name="Rettangolo 2" text:anchor-type="paragraph"><svg:title/><svg:desc/><draw:enhanced-geometry draw:type="non-primitive" svg:viewBox="0 0 21600 21600" draw:enhanced-path="M 0 0 L 21600 0 21600 21600 0 21600 Z N"/></draw:custom-shape></text:span><text:span text:style-name="T57">cittadino di uno degli Stati membri dell'Unione Europea o cittadinanza di Paesi terzi, secondo i contenuti dell’art. 38 del D.Lgs. 165/2001, modificato dall’art. 7 della legge 97/2013,<text:s/></text:span></text:p>
      <text:p text:style-name="P58"><text:span text:style-name="T59"><draw:custom-shape svg:x="0.66458in" svg:y="0.30625in" svg:width="0.09931in" svg:height="0.15417in" draw:z-index="251658240" draw:id="id2" draw:style-name="a2" draw:name="Rettangolo 1" text:anchor-type="paragraph"><svg:title/><svg:desc/><draw:enhanced-geometry draw:type="non-primitive" svg:viewBox="0 0 21600 21600" draw:enhanced-path="M 0 0 L 21600 0 21600 21600 0 21600 Z N"/></draw:custom-shape></text:span><text:span text:style-name="T60">(</text:span><text:span text:style-name="T61">la seguente dichiarazione deve essere rilasciata solo dai cittadini non italiani</text:span><text:span text:style-name="T62">)</text:span></text:p>
      <text:p text:style-name="P63"><text:span text:style-name="T64">di essere in</text:span><text:span text:style-name="T65"><text:s/>possesso dei requisiti previsti dall’art. 3 del DPCM 7 febbraio 1994 n. 174 ovvero:<text:s/></text:span></text:p>
      <text:p text:style-name="P66">a) godere dei diritti civili e politici negli Stati di appartenenza o provenienza;<text:s/></text:p>
      <text:p text:style-name="P67">b) essere in possesso, fatta eccezione della titolarità della cittadinanza italiana, di tutti gli altri requisiti previsti per i cittadini della Repubblica;<text:s/></text:p>
      <text:p text:style-name="P68">c) avere adeguata conoscenza della lingua italiana;</text:p>
      <text:p text:style-name="P69"/>
      <text:list text:style-name="LFO2" text:continue-numbering="true">
        <text:list-item>
          <text:p text:style-name="P70">di avere età non inferiore agli anni 18;</text:p>
        </text:list-item>
      </text:list>
      <text:p text:style-name="P71"/>
      <text:list text:style-name="LFO2" text:continue-numbering="true">
        <text:list-item>
          <text:p text:style-name="P72">di non essere escluso dall'elettorato politico attivo;</text:p>
        </text:list-item>
      </text:list>
      <text:p text:style-name="P73"/>
      <text:list text:style-name="LFO2" text:continue-numbering="true">
        <text:list-item>
          <text:p text:style-name="P74">di non essere stato destituito o dispensato ovvero licenziato dall' impiego presso una pubblica amministrazione per persistente insufficiente rendimento, ovvero essere stato dichiarato decaduto da un impiego pubblico a seguito dell’accertamento che lo stesso fu conseguito mediante la produzione di documenti falsi o con mezzi fraudolenti;</text:p>
        </text:list-item>
      </text:list>
      <text:p text:style-name="P75"/>
      <text:list text:style-name="LFO2" text:continue-numbering="true">
        <text:list-item>
          <text:p text:style-name="P76">di possedere l’ idoneità fisica all’impiego ed alle mansioni proprie del posto da ricoprire;</text:p>
        </text:list-item>
      </text:list>
      <text:p text:style-name="P77"/>
      <text:list text:style-name="LFO2" text:continue-numbering="true">
        <text:list-item>
          <text:p text:style-name="P78">di non aver riportato condanne penali e non aver procedimenti penali in corso che impediscano, ai sensi della legislazione vigente in materia, la costituzione del rapporto di impiego con la Pubblica Amministrazione;</text:p>
        </text:list-item>
      </text:list>
      <text:p text:style-name="P79"/>
      <text:list text:style-name="LFO2" text:continue-numbering="true">
        <text:list-item>
          <text:p text:style-name="P80"><text:span text:style-name="T81">- di essere in essere in possesso di:<text:s/></text:span><text:span text:style-name="T82"><draw:custom-shape svg:x="0.30069in" svg:y="0.01597in" svg:width="0.09931in" svg:height="0.15417in" draw:z-index="251658240" draw:id="id3" draw:style-name="a3" draw:name="Rettangolo 5" text:anchor-type="paragraph"><svg:title/><svg:desc/><draw:enhanced-geometry draw:type="non-primitive" svg:viewBox="0 0 21600 21600" draw:enhanced-path="M 0 0 L 21600 0 21600 21600 0 21600 Z N"/></draw:custom-shape></text:span><text:span text:style-name="T83">Diploma quinquennale di scuola secondaria di 2° grado</text:span></text:p>
        </text:list-item>
      </text:list>
      <text:p text:style-name="P84"/>
      <text:p text:style-name="P85"><text:span text:style-name="T86">(specificare quale)</text:span><text:span text:style-name="T87">………………………….……………………………………………………………</text:span></text:p>
      <text:p text:style-name="P88">Conseguito il…………………..…………presso………………………………………….………...</text:p>
      <text:p text:style-name="P89">Con <text:s/>votazione………………………</text:p>
      <text:p text:style-name="P90"/>
      <text:p text:style-name="P91"/>
      <text:list text:style-name="LFO2" text:continue-numbering="true">
        <text:list-item>
          <text:p text:style-name="P92">di trovarsi in posizione regolare nei confronti degli obblighi di leva (solo per i candidati di sesso maschile nati entro il 31.12.1985);</text:p>
        </text:list-item>
      </text:list>
      <text:p text:style-name="P93"/>
      <text:list text:style-name="LFO2" text:continue-numbering="true">
        <text:list-item>
          <text:p text:style-name="P94">di NON avere rapporti di parentela o affinità sino al 4° grado nè con il Sindaco né con gli <text:s/>Assessori;</text:p>
        </text:list-item>
      </text:list>
      <text:p text:style-name="P95"/>
      <text:list text:style-name="LFO3">
        <text:list-item text:start-value="11">
          <text:p text:style-name="P96">di aver preso visione del contenuto dell’avviso di selezione e di accettare, altresì, senza riserve tutte le disposizioni in esso previste;</text:p>
        </text:list-item>
      </text:list>
      <text:p text:style-name="P97"/>
      <text:list text:style-name="LFO3" text:continue-numbering="true">
        <text:list-item>
          <text:p text:style-name="P98">di aver ricevuto l’informativa sul trattamento dei dati personali e sui diritti esercitabili ai sensi del Regolamento UE GDPR 679/2016 e di esprimere, con la presente istanza il proprio consenso al trattamento degli stessi;</text:p>
        </text:list-item>
      </text:list>
      <text:p text:style-name="P99"/>
      <text:list text:style-name="LFO3" text:continue-numbering="true">
        <text:list-item>
          <text:p text:style-name="P100">di autorizzare il Comune di Biella a rendere pubblici, mediante pubblicazione all’Albo Pretorio on–line e sul proprio sito internet, l’ammissione/esclusione dal Concorso, il risultato conseguito nelle prove e la posizione in graduatoria;</text:p>
        </text:list-item>
      </text:list>
      <text:p text:style-name="P101"/>
      <text:list text:style-name="LFO3" text:continue-numbering="true">
        <text:list-item>
          <text:p text:style-name="P102">di essere consapevole delle sanzioni anche penali, nel caso di dichiarazioni non veritiere e falsità negli atti, richiamate dagli artt. 75 e 76 DPR 445 del 28/12/2000. Dichiara, inoltre, di essere a conoscenza che, qualora dal controllo delle dichiarazioni rese emerga la non veridicità del contenuto di quanto dichiarato, decade dai benefici eventualmente conseguenti al provvedimento emanato sulla base della dichiarazione non veritiera.</text:p>
        </text:list-item>
      </text:list>
      <text:p text:style-name="P103"/>
      <text:p text:style-name="P104">Il sottoscritto dichiara di accettare tutte le condizioni previste dall’avviso di selezione nonché dai regolamenti interni del Comune di Biella.</text:p>
      <text:p text:style-name="P105"/>
      <text:p text:style-name="P106">_______________ lì,___________________<text:s/><text:tab/></text:p>
      <text:p text:style-name="P107"><text:tab/><text:tab/>___________________</text:p>
      <text:p text:style-name="P108"><text:span text:style-name="T109">Firma</text:span></text:p>
      <text:p text:style-name="P110"><text:s text:c="14"/>(da apporre a pena di esclusione)</text:p>
      <text:p text:style-name="P111"><text:span text:style-name="T112">Si allega:</text:span></text:p>
      <text:p text:style-name="P113"/>
      <text:list text:style-name="LFO4">
        <text:list-item text:start-value="1">
          <text:p text:style-name="P114">Fotocopia integrale documento di identità in corso di validità (documento obbligatorio per chi non sottoscrive l’istanza davanti al funzionario addetto a riceverla);</text:p>
        </text:list-item>
      </text:list>
      <text:list text:style-name="LFO4" text:continue-numbering="true">
        <text:list-item>
          <text:p text:style-name="P115">Curriculum vitae datato e sottoscritto.</text:p>
        </text:list-item>
      </text:list>
      <text:p text:style-name="P116"/>
      <text:p text:style-name="P117">eventuale ulteriore documentazione:</text:p>
      <text:p text:style-name="P118">..........................................................................................................................…………………..</text:p>
      <text:p text:style-name="P119">....................................................................................................…………………………………</text:p>
      <text:p text:style-name="P120"/>
      <text:p text:style-name="P121"><text:span text:style-name="T122">NOTA:<text:s/></text:span><text:span text:style-name="T123">La domanda deve essere compilata in ogni sua parte e, ove occorre, debbono essere cancellate le dichiarazioni che non interessa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1" style:default-outline-level="1">
      <style:paragraph-properties fo:widows="0" fo:orphans="0" style:text-autospace="none" fo:text-align="justify" fo:margin-bottom="0in" fo:line-height="100%" fo:margin-left="0.0777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Normale" style:display-name="Normale" style:family="paragraph">
      <style:paragraph-properties fo:line-height="105%"/>
      <style:text-properties style:font-name="Calibri" style:font-name-asian="Calibri" style:font-name-complex="Times New Roman"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Didascalia" style:display-name="Didascalia" style:family="paragraph" style:parent-style-name="Normale">
      <style:paragraph-properties fo:text-align="center" fo:margin-bottom="0in" fo:line-height="100%" fo:margin-left="0.5in">
        <style:tab-stops>
          <style:tab-stop style:type="left" style:position="4.5208in"/>
        </style:tab-stops>
      </style:paragraph-properties>
      <style:text-properties style:font-name="Times New Roman" style:font-name-asian="Times New Roman" fo:font-weight="bold" style:font-weight-asian="bold" fo:color="#00000A" fo:font-size="12pt" style:font-size-asian="12pt" style:font-size-complex="12pt" style:language-asian="it" style:country-asian="IT" fo:hyphenate="false"/>
    </style:style>
    <style:style style:name="Corpotesto" style:display-name="Corpo testo" style:family="paragraph" style:parent-style-name="Normale">
      <style:paragraph-properties fo:margin-bottom="0.0972in" fo:line-height="115%"/>
      <style:text-properties fo:hyphenate="false"/>
    </style:style>
    <style:style style:name="CorpotestoCarattere" style:display-name="Corpo testo Carattere" style:family="text" style:parent-style-name="Car.predefinitoparagrafo">
      <style:text-properties style:font-name="Calibri" style:font-name-asian="Calibri" style:font-name-complex="Times New Roman"/>
    </style:style>
    <style:style style:name="Normale1" style:display-name="Normale1" style:family="paragraph">
      <style:paragraph-properties fo:line-height="105%"/>
      <style:text-properties style:font-name="Calibri" style:font-name-asian="Calibri" style:font-name-complex="Times New Roman" fo:hyphenate="false"/>
    </style:style>
    <style:style style:name="Paragrafoelenco" style:display-name="Paragrafo elenco" style:family="paragraph" style:parent-style-name="Normale1">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Book Antiqua" fo:font-weight="normal" style:font-weight-asian="normal"/>
    </style:style>
    <text:outline-style style:name="WW_OutlineListStyle">
      <text:outline-level-style text:level="1" text:style-name="WW_CharOUTLINE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style:font-name="Book Antiqua" fo:font-weight="normal" style:font-weight-asian="normal"/>
    </style:style>
    <style:style style:name="WW_CharLFO3LVL4" style:family="text">
      <style:text-properties style:font-name="Wingdings" style:font-name-complex="Wingding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11">
        <style:list-level-properties text:space-before="1.1916in" text:min-label-width="0.25in" text:list-level-position-and-space-mode="label-alignment">
          <style:list-level-label-alignment text:label-followed-by="listtab" fo:margin-left="1.4416in" fo:text-indent="-0.25in"/>
        </style:list-level-properties>
      </text:list-level-style-number>
      <text:list-level-style-number text:level="2" style:num-suffix=")" style:num-format="a" style:num-letter-sync="true" text:start-value="3">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3" style:num-suffix=")" style:num-format="1">
        <style:list-level-properties text:space-before="1.6916in" text:min-label-width="0.25in" text:list-level-position-and-space-mode="label-alignment">
          <style:list-level-label-alignment text:label-followed-by="listtab" fo:margin-left="1.9416in" fo:text-indent="-0.25in"/>
        </style:list-level-properties>
      </text:list-level-style-number>
      <text:list-level-style-bullet text:level="4" text:style-name="WW_CharLFO3LVL4" text:bullet-char="">
        <style:list-level-properties text:space-before="2.6916in" text:min-label-width="0.25in" text:list-level-position-and-space-mode="label-alignment">
          <style:list-level-label-alignment text:label-followed-by="listtab" fo:margin-left="2.9416in" fo:text-indent="-0.25in"/>
        </style:list-level-properties>
        <style:text-properties style:font-name="Wingdings"/>
      </text:list-level-style-bullet>
      <text:list-level-style-number text:level="5" style:num-suffix="." style:num-format="a" style:num-letter-sync="true">
        <style:list-level-properties text:space-before="3.1916in" text:min-label-width="0.25in" text:list-level-position-and-space-mode="label-alignment">
          <style:list-level-label-alignment text:label-followed-by="listtab" fo:margin-left="3.4416in" fo:text-indent="-0.25in"/>
        </style:list-level-properties>
      </text:list-level-style-number>
      <text:list-level-style-number text:level="6" style:num-suffix="." style:num-format="i">
        <style:list-level-properties fo:text-align="end" text:space-before="3.8166in" text:min-label-width="0.125in" text:list-level-position-and-space-mode="label-alignment">
          <style:list-level-label-alignment text:label-followed-by="listtab" fo:margin-left="3.9416in" fo:text-indent="-0.125in"/>
        </style:list-level-properties>
      </text:list-level-style-number>
      <text:list-level-style-number text:level="7" style:num-suffix="." style:num-format="1">
        <style:list-level-properties text:space-before="4.1916in" text:min-label-width="0.25in" text:list-level-position-and-space-mode="label-alignment">
          <style:list-level-label-alignment text:label-followed-by="listtab" fo:margin-left="4.4416in" fo:text-indent="-0.25in"/>
        </style:list-level-properties>
      </text:list-level-style-number>
      <text:list-level-style-number text:level="8" style:num-suffix="." style:num-format="a" style:num-letter-sync="true">
        <style:list-level-properties text:space-before="4.6916in" text:min-label-width="0.25in" text:list-level-position-and-space-mode="label-alignment">
          <style:list-level-label-alignment text:label-followed-by="listtab" fo:margin-left="4.9416in" fo:text-indent="-0.25in"/>
        </style:list-level-properties>
      </text:list-level-style-number>
      <text:list-level-style-number text:level="9" style:num-suffix="." style:num-format="i">
        <style:list-level-properties fo:text-align="end" text:space-before="5.3166in" text:min-label-width="0.125in" text:list-level-position-and-space-mode="label-alignment">
          <style:list-level-label-alignment text:label-followed-by="listtab" fo:margin-left="5.44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gliola Dal Chiele</meta:initial-creator>
    <dc:creator>Gigliola Dal Chiele</dc:creator>
    <meta:creation-date>2020-02-06T14:51:00Z</meta:creation-date>
    <dc:date>2020-02-06T14:51:00Z</dc:date>
    <meta:template xlink:href="Normal.dotm" xlink:type="simple"/>
    <meta:editing-cycles>1</meta:editing-cycles>
    <meta:editing-duration>PT0S</meta:editing-duration>
    <meta:document-statistic meta:page-count="3" meta:paragraph-count="10" meta:word-count="800" meta:character-count="5350" meta:row-count="38" meta:non-whitespace-character-count="4560"/>
  </office:meta>
</office:document-meta>
</file>